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Perenmarkt 15, Zwaagdijk-Oost - Action Service &amp;amp; Distributie B.V. - het opslaan van kleine helium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slaan van kleine heliumtanks. Aanvrager: Action Service &amp;amp; Distributie B.V. Zaaknummer: 117221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6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64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Perenmarkt 15, Zwaagdijk-Oost - Action Service &amp;amp; Distributie B.V. - het opslaan van kleine heliumtanks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36</meta:user-defined>
    <meta:user-defined meta:name="OVERHEIDop.PrbID/DC.identifier">prb-2023-1036</meta:user-defined>
    <meta:user-defined meta:name="OVERHEIDop.versieInformatie"/>
  </office:meta>
</office:document-meta>
</file>