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yerhofweg Wanssum, 2022-0348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8 juni 2022</text:p>
            <text:p text:style-name="common-al">Locatie: Stayerhofweg Wanssum, kadastraal bekend gemeente Wanssum, sectie C, nummers 1022, 1704 en 2091</text:p>
            <text:p text:style-name="common-al">Zaaknummer: 2022-0348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6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yerhofweg Wanssum, 2022-034887</meta:user-defined>
    <meta:user-defined meta:name="DCTERMS.W3CDTF/DCTERMS.available">2022-08-15</meta:user-defined>
    <meta:user-defined meta:name="DCTERMS.W3CDTF/OVERHEIDop.jaargang">2022</meta:user-defined>
    <meta:user-defined meta:name="OVERHEIDop.publicationIssue">9860</meta:user-defined>
    <meta:user-defined meta:name="OVERHEIDop.PrbID/DC.identifier">prb-2022-9860</meta:user-defined>
    <meta:user-defined meta:name="OVERHEIDop.versieInformatie"/>
  </office:meta>
</office:document-meta>
</file>