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avenweg/Waubacherweg Eygelshoven, 2022-034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8 juni 2022</text:p>
            <text:p text:style-name="common-al">Locatie: Gravenweg/Waubacherweg Eygelshoven, kadastraal bekend gemeente Kerkrade, sectie P, nummer 1085 en sectie N, nummers 2916 en 2536</text:p>
            <text:p text:style-name="common-al">Zaaknummer: 2022-0348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5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Gravenweg/Waubacherweg Eygelshoven, 2022-034850</meta:user-defined>
    <meta:user-defined meta:name="DCTERMS.W3CDTF/DCTERMS.available">2022-08-15</meta:user-defined>
    <meta:user-defined meta:name="DCTERMS.W3CDTF/OVERHEIDop.jaargang">2022</meta:user-defined>
    <meta:user-defined meta:name="OVERHEIDop.publicationIssue">9858</meta:user-defined>
    <meta:user-defined meta:name="OVERHEIDop.PrbID/DC.identifier">prb-2022-9858</meta:user-defined>
    <meta:user-defined meta:name="OVERHEIDop.versieInformatie"/>
  </office:meta>
</office:document-meta>
</file>