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Vouerweg Sittard, 2022-03479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7 juni 2022</text:p>
            <text:p text:style-name="common-al">Locatie: Vouerweg Sittard, kadastraal bekend gemeente Sittard, sectie K, nummer 2806</text:p>
            <text:p text:style-name="common-al">Zaaknummer: 2022-034791</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856</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56</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56</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Vouerweg Sittard, 2022-034791</meta:user-defined>
    <meta:user-defined meta:name="DCTERMS.W3CDTF/DCTERMS.available">2022-08-15</meta:user-defined>
    <meta:user-defined meta:name="DCTERMS.W3CDTF/OVERHEIDop.jaargang">2022</meta:user-defined>
    <meta:user-defined meta:name="OVERHEIDop.publicationIssue">9856</meta:user-defined>
    <meta:user-defined meta:name="OVERHEIDop.PrbID/DC.identifier">prb-2022-9856</meta:user-defined>
    <meta:user-defined meta:name="OVERHEIDop.versieInformatie"/>
  </office:meta>
</office:document-meta>
</file>