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8 september 2022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Schepenlaan ong. te Weert</text:p>
            <text:p text:style-name="common-al">Datum ontbranding: 28 september 2022</text:p>
            <text:p text:style-name="common-al">Zaaknummer: 2022-039133</text:p>
            <text:p text:style-name="common-al">Het besluit is op 11 augustus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2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2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2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39133</meta:user-defined>
    <dc:language>nl</dc:language>
    <meta:user-defined meta:name="OVERHEIDop.locatietype/OVERHEIDop.gebiedsmarkering">Punt</meta:user-defined>
    <meta:user-defined meta:name="DC.title">Provincie Limburg, ontbrandingstoestemming d.d. 28 september 2022 te Weert</meta:user-defined>
    <meta:user-defined meta:name="DCTERMS.W3CDTF/DCTERMS.available">2022-08-15</meta:user-defined>
    <meta:user-defined meta:name="DCTERMS.W3CDTF/OVERHEIDop.jaargang">2022</meta:user-defined>
    <meta:user-defined meta:name="OVERHEIDop.externeBijlage">2. Ontbrandingstoestemming|exb-2022-46300</meta:user-defined>
    <meta:user-defined meta:name="OVERHEIDop.publicationIssue">9825</meta:user-defined>
    <meta:user-defined meta:name="OVERHEIDop.PrbID/DC.identifier">prb-2022-9825</meta:user-defined>
    <meta:user-defined meta:name="OVERHEIDop.versieInformatie"/>
  </office:meta>
</office:document-meta>
</file>