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Casade, Woningbestand Waalwijk, Dongen, Loon op Zand, Z/178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augustus 2022 te hebben <text:span text:style-name="nadrukondlijn">ingestemd</text:span>, ingevolge artikel 3.3, eerste lid, artikel 3.8, eerste lid, van de Wet natuurbescherming (kenmerk: Z/178315-326829) aan Stichting Casade, Vredesplein 5, 5142 RA te Waalwijk, met de voorgestelde aangepaste werkwijze ten aanzien van de ontmoediging van beschermde soorten bij de verduurzaming van het woningenbestand van Stichting Casade, waarvoor reeds een ontheffing verleend is met kenmerk Z/109142. De activiteiten worden uitgevoerd in de gemeenten Waalwijk, Dongen en Loon op Zand.</text:p>
            <text:p text:style-name="common-al">De aanvraag, het besluit en de bijbehorende stukken liggen vanaf 15 augustus 2022 tot en met 26 september 2022 <text:span text:style-name="nadrukvet">6 weken</text:span> <text:span text:style-name="nadrukvet">ter inzage </text:span>bij de Omgevingsdienst Brabant Noord (ODBN), telefoonnummer (088) 749 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text:p>
            <text:p text:style-name="common-al">Aan deze procedure is het kenmerk Z/178315 gekoppeld. Wij verzoeken u bij correspondentie dit kenmerk te vermelden.</text:p>
            <text:p text:style-name="last-al">'s-Hertogenbosch,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2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2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2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831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WET NATUURBESCHERMING, Stichting Casade, Woningbestand Waalwijk, Dongen, Loon op Zand, Z/178315</meta:user-defined>
    <meta:user-defined meta:name="DCTERMS.W3CDTF/DCTERMS.available">2022-08-15</meta:user-defined>
    <meta:user-defined meta:name="DCTERMS.W3CDTF/OVERHEIDop.jaargang">2022</meta:user-defined>
    <meta:user-defined meta:name="OVERHEIDop.publicationIssue">9822</meta:user-defined>
    <meta:user-defined meta:name="OVERHEIDop.PrbID/DC.identifier">prb-2022-9822</meta:user-defined>
    <meta:user-defined meta:name="OVERHEIDop.versieInformatie"/>
  </office:meta>
</office:document-meta>
</file>