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ijdeweg 5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januari 2022 een melding voor het uitvoeren van een BUS sanering is ontvangen. De locatie betreft <text:span text:style-name="nadrukvet">Zijdeweg 56, 2245 BZ te Wassenaar</text:span> (zaaknummer 0102071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Zijdeweg 56 te Wassenaar</meta:user-defined>
    <meta:user-defined meta:name="DCTERMS.W3CDTF/DCTERMS.available">2022-01-19</meta:user-defined>
    <meta:user-defined meta:name="DCTERMS.W3CDTF/OVERHEIDop.jaargang">2022</meta:user-defined>
    <meta:user-defined meta:name="OVERHEIDop.publicationIssue">733</meta:user-defined>
    <meta:user-defined meta:name="OVERHEIDop.PrbID/DC.identifier">prb-2022-733</meta:user-defined>
    <meta:user-defined meta:name="OVERHEIDop.versieInformatie"/>
  </office:meta>
</office:document-meta>
</file>