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M, Amsterdam-Bataviaweg 100, Schiphol, vervangen opslagka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bestaande opslagkasten voor drukhouders door 1 grotere kluis (PGS 15) in Hangaar 11, het plaatsen van een PGS 15 kluis voor de opslag van gevaarlijke stoffen in emballage in Hangaar 14, en het plaatsen van een olie-waterafscheider ten behoeve van de proceszekerheid van de interne afvalwaterafvoer in Hangaar 14. </text:p>
            <text:p text:style-name="common-al">Aanvrager: Koninklijke Luchtvaart Maatschappij N.V. </text:p>
            <text:p text:style-name="common-al">Zaaknummer: 10195508 </text:p>
            <text:p text:style-name="common-al">Er zijn zienswijzen ingediend tegen de ontwerpbeschikking. De beschikking is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op <text:a xlink:href="https://loket.odnzkg.nl/actuele-bekendmakingen/" xlink:type="simple">loket.odnzkg.nl </text:a>onder bekendmakingen en (digitaal) bij:</text:p>
            <text:p text:style-name="common-al"> - provincie Noord-Holland, Houtplein 33 te Haarlem (op afspraak, via info.div@noord-holland.nl of telefonisch, 023-5144440); </text:p>
            <text:p text:style-name="common-al">- gemeente Haarlemmermeer (op afspraak via 0900-1852), Raadhuisplein 1 te Hoofddorp. 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67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6773</meta:user-defined>
    <meta:user-defined meta:name="DCTERMS.abstract">Bekendmaking van Provincie Noord-Holland</meta:user-defined>
    <dc:language>nl</dc:language>
    <meta:user-defined meta:name="OVERHEIDop.locatietype/OVERHEIDop.gebiedsmarkering">Punt</meta:user-defined>
    <meta:user-defined meta:name="DC.title">KLM, Amsterdam-Bataviaweg 100, Schiphol, vervangen opslagkasten</meta:user-defined>
    <meta:user-defined meta:name="OVERHEIDop.datumEindeReactietermijn">2022-03-04</meta:user-defined>
    <meta:user-defined meta:name="OVERHEIDop.terinzageleggingBG">https://mozardloket.odnzkg.nl/mozard/!suite42.scherm1260?mObj=1276773</meta:user-defined>
    <meta:user-defined meta:name="DCTERMS.W3CDTF/DCTERMS.available">2022-01-19</meta:user-defined>
    <meta:user-defined meta:name="DCTERMS.W3CDTF/OVERHEIDop.jaargang">2022</meta:user-defined>
    <meta:user-defined meta:name="OVERHEIDop.publicationIssue">712</meta:user-defined>
    <meta:user-defined meta:name="OVERHEIDop.PrbID/DC.identifier">prb-2022-712</meta:user-defined>
    <meta:user-defined meta:name="OVERHEIDop.versieInformatie"/>
  </office:meta>
</office:document-meta>
</file>