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ukenberg Oirsbeek,21-0224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oktober 2021</text:p>
            <text:p text:style-name="common-al">Locatie: Beukenberg Oirsbeek, kadastraal bekend gemeente Oirsbeek, sectie D, nummer 2555</text:p>
            <text:p text:style-name="common-al">Zaaknummer: 2021-02246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Beukenberg Oirsbeek,21-022464</meta:user-defined>
    <meta:user-defined meta:name="DCTERMS.W3CDTF/DCTERMS.available">2022-01-19</meta:user-defined>
    <meta:user-defined meta:name="DCTERMS.W3CDTF/OVERHEIDop.jaargang">2022</meta:user-defined>
    <meta:user-defined meta:name="OVERHEIDop.publicationIssue">692</meta:user-defined>
    <meta:user-defined meta:name="OVERHEIDop.PrbID/DC.identifier">prb-2022-692</meta:user-defined>
    <meta:user-defined meta:name="OVERHEIDop.versieInformatie"/>
  </office:meta>
</office:document-meta>
</file>