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van rechtswege verleend – OLO 6496131 - Olburgseweg 42 A te Olbu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van rechtswege verlenen, waarbij de reguliere voorbereidingsprocedure van toepassing is:</text:p>
            <text:p text:style-name="common-al">Voor <text:span text:style-name="nadrukvet">: </text:span>gebruik van FeCl3 optimalisatie procesvoering</text:p>
            <text:p text:style-name="common-al">Locatie : Olburgseweg 42 A te Olburgen</text:p>
            <text:p text:style-name="common-al">Datum besluit : 12 mei 2022</text:p>
            <text:p text:style-name="common-al">Datum verzending : 12 mei 2022</text:p>
            <text:p text:style-name="common-al">Zaaknummer ODRN: W.Z21.108623.01</text:p>
            <text:p text:style-name="tussenkopcur">Inwerkingtreding</text:p>
            <text:p text:style-name="common-al">De vergunning van rechtswege treedt in werking met ingang van de dag nadat de termijn voor het indienen van een bezwaarschrift is verstreken.</text:p>
            <text:p text:style-name="common-al">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70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0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0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mgevingsvergunning  van rechtswege verleend – OLO 6496131 - Olburgseweg 42 A te Olburgen</meta:user-defined>
    <meta:user-defined meta:name="DCTERMS.W3CDTF/DCTERMS.available">2022-05-16</meta:user-defined>
    <meta:user-defined meta:name="DCTERMS.W3CDTF/OVERHEIDop.jaargang">2022</meta:user-defined>
    <meta:user-defined meta:name="OVERHEIDop.externeBijlage">Besluit|exb-2022-27802</meta:user-defined>
    <meta:user-defined meta:name="OVERHEIDop.publicationIssue">5709</meta:user-defined>
    <meta:user-defined meta:name="OVERHEIDop.PrbID/DC.identifier">prb-2022-5709</meta:user-defined>
    <meta:user-defined meta:name="OVERHEIDop.versieInformatie"/>
  </office:meta>
</office:document-meta>
</file>