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OLO 5359411 – Beijerinckweg 9 A te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Voor <text:span text:style-name="nadrukvet">: </text:span>melding wassen voertuigen en vergroten opslag banden</text:p>
            <text:p text:style-name="common-al">Locatie : Beijerinckweg 9 A te Arnhem</text:p>
            <text:p text:style-name="common-al">Datum besluit : 12 mei 2022</text:p>
            <text:p text:style-name="common-al">Datum verzending : 12 mei 2022</text:p>
            <text:p text:style-name="common-al">Zaaknummer ODRN: W.Z20.106365.01</text:p>
            <text:p text:style-name="tussenkopcur">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0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0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0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mgevingsvergunning  van rechtswege verleend – OLO 5359411 – Beijerinckweg 9 A te Arnhem</meta:user-defined>
    <meta:user-defined meta:name="DCTERMS.W3CDTF/DCTERMS.available">2022-05-16</meta:user-defined>
    <meta:user-defined meta:name="DCTERMS.W3CDTF/OVERHEIDop.jaargang">2022</meta:user-defined>
    <meta:user-defined meta:name="OVERHEIDop.externeBijlage">Besluit|exb-2022-27795</meta:user-defined>
    <meta:user-defined meta:name="OVERHEIDop.publicationIssue">5708</meta:user-defined>
    <meta:user-defined meta:name="OVERHEIDop.PrbID/DC.identifier">prb-2022-5708</meta:user-defined>
    <meta:user-defined meta:name="OVERHEIDop.versieInformatie"/>
  </office:meta>
</office:document-meta>
</file>