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entaurusweg 25 Tilburg milieu neutrale wijziging 6904117 - Centaurusweg 35, 5015T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oel Verhoeven Beheer BV op locatie Centaurusweg 35 te Tilburg.</text:p>
            <text:p text:style-name="common-al">16 mei 2022, Tilburg</text:p>
            <text:p text:style-name="common-al">Gedeputeerde Staten van Noord-Brabant maakt bekend dat zij van Roel Verhoeven Beheer BV een aanvraag voor een vergunning ingevolge de Wet algemene bepalingen omgevingsrecht hebben ontvangen. De aanvraag betreft het tijdelijk uitruilen van de zandwasser voor de ingebruikname van installaties t.b.v. matrasbewerking, het aanpassen van enkele opslaglocaties voor afvalstoffen en het vergroten van de vloeistofdichte vloer voor de opslag van afvalstoffen.De inrichting gelegen aan Centaurusweg 35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24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8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tijdelijk uitruilen van de zandwasser voor de ingebruikname van installaties t.b.v. matrasbewerking, het aanpassen van enkele opslaglocaties voor afvalstoffen en het vergroten van de vloeistofdichte vloer voor de opslag van afvalstoffenop locatie Centaurusweg 35, 5015TC Tilburg</meta:user-defined>
    <dc:language>nl</dc:language>
    <meta:user-defined meta:name="OVERHEIDop.locatietype/OVERHEIDop.gebiedsmarkering">Punt</meta:user-defined>
    <meta:user-defined meta:name="DC.title">Aanvraag omgevingsvergunning voor Centaurusweg 25 Tilburg milieu neutrale wijziging 6904117 - Centaurusweg 35, 5015TC Tilburg</meta:user-defined>
    <meta:user-defined meta:name="DCTERMS.W3CDTF/DCTERMS.available">2022-05-16</meta:user-defined>
    <meta:user-defined meta:name="DCTERMS.W3CDTF/OVERHEIDop.jaargang">2022</meta:user-defined>
    <meta:user-defined meta:name="OVERHEIDop.publicationIssue">5685</meta:user-defined>
    <meta:user-defined meta:name="OVERHEIDop.PrbID/DC.identifier">prb-2022-5685</meta:user-defined>
    <meta:user-defined meta:name="OVERHEIDop.versieInformatie"/>
  </office:meta>
</office:document-meta>
</file>