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71 (VENLO-NIJMEGEN)</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 hm 92,1-95,0</text:p>
            <text:p text:style-name="al"/>
            <text:p text:style-name="al">(TIJDELIJKE VERKEERSMAATREGELEN)</text:p>
            <text:p text:style-name="al"/>
            <text:p text:style-name="al">Ons kenmerk: DOC -259881</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p text:style-name="al"/>
              </text:list-item>
            </text:list>
            <text:p text:style-name="al">
            <text:span text:style-name="nadrukvet">Motivering</text:span>
          </text:p>
            <text:p text:style-name="al">De <text:span text:style-name="nadrukvet"> N271 (VENLO - NIJMEGEN)</text:span> is in eigendom van en in beheer en onderhoud bij de Provincie Limburg.</text:p>
            <text:p text:style-name="al">Dit verkeersbesluit heeft betrekking op de Provinciale weg N271 tussen hmp 92,1 en 95,0. Om de levensduur van de weg te verlengen en de beschikbaarheid van de weg voor de toekomst te waarborgen, worden er 2 lagen asfalt vervangen en worden er nieuwe tellussen en markeringen aangebracht.</text:p>
            <text:p text:style-name="al">De werkzaamheden vinden plaats van vrijdag 2 september 19.00 uur tot maandag 5 september 2022 06.00 uur.</text:p>
            <text:p text:style-name="al">Reserveweekend is gepland van vrijdag 9 september 19.00 uur tot maandag 12 september 2022 06.00 uur. Werkzaamheden kunnen onder invloed van verschillende factoren eerder of later starten.</text:p>
            <text:p text:style-name="al"/>
            <text:p text:style-name="al">
            <text:span text:style-name="nadrukvet">Maatregelen op de provinciale weg</text:span>
          </text:p>
            <text:p text:style-name="al">Gedurende de werkzaamheden is het gehele werkvak tussen hmp 76,000 en 95,350 afgesloten en wordt er een omleidingsroute ingesteld. </text:p>
            <text:p text:style-name="al">De maximale snelheid wordt verlaagd van 80 km/uur naar 50 km/uur.</text:p>
            <text:p text:style-name="al">De verkeersmaatregelen en omleidingsroute voor de afzetting zijn terug te vinden op bijgevoegde tekeningen met nr. 74.21.2047- 001 t/m 009</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Berg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Op grond van vorenstaande overwegingen besluiten:</text:p>
            <text:p text:style-name="al"/>
            <text:list text:style-name="id1-3-2-1-1-55">
              <text:list-item text:style-override="id1-3-2-1-1-55-1">
                <text:number>1.</text:number>
                <text:p text:style-name="al">tot het instellen van een tijdelijke geslotenverklaring op de N271 tussen hmp 76,000 en 95,350 door het plaatsen van de verkeersborden C01 conform bijlage 1 van het RVV1990;</text:p>
              </text:list-item>
              <text:list-item text:style-override="id1-3-2-1-1-55-2">
                <text:number>2.</text:number>
                <text:p text:style-name="al">de maximale snelheid tijdelijk te verlagen van 80 km/uur naar 50 km/uur door het plaatsen van de verkeersborden A150 conform bijlage 1 van het RVV1990;</text:p>
              </text:list-item>
            </text:list>
            <text:p text:style-name="al">3. de verkeersmaatregelen tevens vast te hebben gelegd op bijbehorende tekeningen nr. 74.21.2047- 001 t/m 009. Deze tekeningen zijn als bijlage bij dit verkeersbesluit gevoegd</text:p>
            <text:p text:style-name="al"/>
            <text:p text:style-name="al">
            <text:span text:style-name="nadrukvet">MEDEDELINGEN</text:span>
          </text:p>
            <text:p text:style-name="al">
            <text:span text:style-name="nadrukvet">Nadeelcompensatie</text:span>
          </text:p>
            <text:p text:style-name="al">Indien het besluit niettemin schade veroorzaakt, die uitgaat boven maatschappelijk risico, dan wel ondernemersrisico, en de benadeelde in vergelijking met andere onevenredig zwaar getroffen word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n,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e u naar <text:a xlink:href="http://www.limburg.nl/" xlink:type="simple">www.limburg.nl</text:a>.</text:p>
            <text:p text:style-name="al"/>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text:p>
            <text:p text:style-name="al">
            <text:a xlink:href="https://formulieren.limburg.nl/provincielimburg/Bezwaar_Indienen_D" xlink:type="simple">formulieren.limburg.nl/provincielimburg/Bezwaar_Indienen_D</text:a>
          </text:p>
            <text:p text:style-name="al">
            <text:span text:style-name="nadrukondlijn"/>
          </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
            <text:span text:style-name="nadrukondlijn">Als</text:span> u een bezwaarschrift heeft ingediend, dan kunt u tevens een verzoek tot het treffen van een voorlopige voorziening indienen bij:</text:p>
            <text:p text:style-name="al">de Voorzieningenrechter van de Rechtbank Limburg, locatie Roermond, Sector Bestuursrecht;</text:p>
            <text:p text:style-name="al">Postbus 950, 6040 AZ Roermond. Voor meer informatie verwijzen wij u naar <text:a xlink:href="http://www.rechtspraak.nl/" xlink:type="simple">www.rechtspraak.nl</text:a>.</text:p>
            <text:p text:style-name="al"/>
            <text:p text:style-name="al"/>
            <text:p text:style-name="al">Aldus besloten te Maastricht, 12 mei. 2022</text:p>
            <text:p text:style-name="al"/>
            <text:p text:style-name="al"/>
            <text:p text:style-name="al">Gedeputeerde Staten van Limburg,</text:p>
            <text:p text:style-name="al">Namens dezen,</text:p>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71 hm 92,1-95,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259881</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1 (VENLO-NIJMEGEN)</meta:user-defined>
    <meta:user-defined meta:name="DCTERMS.W3CDTF/DCTERMS.available">2022-05-16</meta:user-defined>
    <meta:user-defined meta:name="OVERHEIDop.externeBijlage">tekening N271 92,1-95,0|exb-2022-27640</meta:user-defined>
    <meta:user-defined meta:name="DCTERMS.W3CDTF/OVERHEIDop.jaargang">2022</meta:user-defined>
    <meta:user-defined meta:name="OVERHEIDop.publicationIssue">5681</meta:user-defined>
    <meta:user-defined meta:name="OVERHEIDop.PrbID/DC.identifier">prb-2022-5681</meta:user-defined>
    <meta:user-defined meta:name="OVERHEIDop.versieInformatie"/>
  </office:meta>
</office:document-meta>
</file>