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4 (SITTARD-URMOND)</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 hm 0,0-2,3</text:p>
            <text:p text:style-name="al"/>
            <text:p text:style-name="al">(TIJDELIJKE VERKEERSMAATREGELEN)</text:p>
            <text:p text:style-name="al"/>
            <text:p text:style-name="al">Ons kenmerk: DOC-256024</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94 (SITTARD URMOND)</text:span> is in eigendom van en in beheer en onderhoud bij de Provincie Limburg.</text:p>
            <text:p text:style-name="al"/>
            <text:p text:style-name="al">Dit verkeersbesluit heeft betrekking op de Provinciale weg N294 tussen hmp 0,000 en 2,300. Om de levensduur van de weg te verlengen en de beschikbaarheid van de weg voor de toekomst te waarborgen, worden 2 lagen asfalt vervangen, zodat deze voor de komende jaren weer voldoet aan de gestelde eisen. Bovendien worden de benodigde vri- en tellussen opnieuw aangebracht. </text:p>
            <text:p text:style-name="al"/>
            <text:p text:style-name="al">De werkzaamheden vinden plaats van vrijdag 1 juli 19.00 uur tot maandag 4 juli 2022 06.00 uur (Sittard richting Urmond) en van vrijdag 8 juli 19.00 uur tot maandag 11 juli 2022 06.00 uur (Urmond richting Sittard).Van 8 t/m 11 juli 2022 is het Esso tankstation niet bereikbaar.</text:p>
            <text:p text:style-name="al">Reserveweekend is gepland van vrijdag 15 juli 19.00 uur tot maandag 18 juli 2022 06.00 uur. De werkzaamheden kunnen onder invloed van verschillende factoren eerder of later starten.</text:p>
            <text:p text:style-name="al"/>
            <text:p text:style-name="al">
            <text:span text:style-name="nadrukvet">Maatregelen op de provinciale weg</text:span>
          </text:p>
            <text:p text:style-name="al">Gedurende de werkzaamheden is het gehele werkvak tussen hmp 0,000 en 2,8 afgesloten en wordt er een omleidingsroute ingesteld. </text:p>
            <text:p text:style-name="al">De maximale snelheid wordt verlaagd van 80 km/uur naar 50 km/uur.</text:p>
            <text:p text:style-name="al">De verkeersmaatregelen en omleidingsroute voor de afzetting zijn terug te vinden op bijgevoegde tekeningen met nr. 74.21.2047 201 t/m 201 t/m 210, 212, 214 en 217.</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3">
              <text:list-item text:style-override="id1-3-2-1-1-53-1">
                <text:number>1.</text:number>
                <text:p text:style-name="al">tot het instellen van een tijdelijke geslotenverklaring op de N294 tussen hmp 0,000 en 2,800 door het plaatsen van de verkeersborden C01 conform bijlage 1 van het RVV1990;</text:p>
              </text:list-item>
              <text:list-item text:style-override="id1-3-2-1-1-53-2">
                <text:number>2.</text:number>
                <text:p text:style-name="al">de maximale snelheid tijdelijk te verlagen van 80 km/uur naar 50 km/uur door het plaatsen van de verkeersborden A150 conform bijlage 1 van het RVV1990;</text:p>
              </text:list-item>
              <text:list-item text:style-override="id1-3-2-1-1-53-3">
                <text:number>3.</text:number>
                <text:p text:style-name="al">de verkeersmaatregelen tevens vast te hebben gelegd op bijbehorende tekeningen met nr. 74.21.2047 201 t/m 201 t/m 210, 212, 214 en 217.Deze tekeningen zijn als bijlage van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12 mei 2022.</text:p>
            <text:p text:style-name="al"/>
            <text:p text:style-name="al">Gedeputeerde Staten van Limburg</text:p>
            <text:p text:style-name="al">namens dezen,</text:p>
            <text:p text:style-name="al"/>
            <text:p text:style-name="al"/>
            <text:p text:style-name="al">Ing. J.H.F. Godschalk</text:p>
            <text:p text:style-name="al">clustermanager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94 0,0-2,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256024</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4 (SITTARD-URMOND)</meta:user-defined>
    <meta:user-defined meta:name="DCTERMS.W3CDTF/DCTERMS.available">2022-05-16</meta:user-defined>
    <meta:user-defined meta:name="OVERHEIDop.externeBijlage">tekeningen N294 0,0-2,3|exb-2022-27626</meta:user-defined>
    <meta:user-defined meta:name="DCTERMS.W3CDTF/OVERHEIDop.jaargang">2022</meta:user-defined>
    <meta:user-defined meta:name="OVERHEIDop.publicationIssue">5677</meta:user-defined>
    <meta:user-defined meta:name="OVERHEIDop.PrbID/DC.identifier">prb-2022-5677</meta:user-defined>
    <meta:user-defined meta:name="OVERHEIDop.versieInformatie"/>
  </office:meta>
</office:document-meta>
</file>