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ingel Roermond, 2022-0193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pril 2022</text:p>
            <text:p text:style-name="common-al">Locatie: Wilhelminasingel Roermond, kadastraal bekend gemeente Roermond, sectie B, nummer 8104</text:p>
            <text:p text:style-name="common-al">Zaaknummer: 2022-01933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6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ilhelminasingel Roermond, 2022-019336</meta:user-defined>
    <meta:user-defined meta:name="DCTERMS.W3CDTF/DCTERMS.available">2022-05-16</meta:user-defined>
    <meta:user-defined meta:name="DCTERMS.W3CDTF/OVERHEIDop.jaargang">2022</meta:user-defined>
    <meta:user-defined meta:name="OVERHEIDop.publicationIssue">5664</meta:user-defined>
    <meta:user-defined meta:name="OVERHEIDop.PrbID/DC.identifier">prb-2022-5664</meta:user-defined>
    <meta:user-defined meta:name="OVERHEIDop.versieInformatie"/>
  </office:meta>
</office:document-meta>
</file>