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Van Iperen B.V. (9999251636)</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23 december 2019, met kenmerk 999952682_9999653893 aan Van Iperen B.V. verleende vergunning voor de inrichting aan de Smidsweg 24, 3273 LK  Westmaas, krachtens artikel 2.31 van de Wet algemene bepalingen omgevingsrecht te wijzigen/aan te vullen.</text:p>
            <text:p text:style-name="common-al"/>
            <text:p text:style-name="common-al">Het betreft een inrichting voor de op- en overslag en distributie van gewasbeschermingsmiddelen, organische- en kunstmeststoffen, granen en zaaizaden.</text:p>
            <text:p text:style-name="common-al"/>
            <text:p text:style-name="common-al">Het Centraal Registratiepunt Gevaarlijke Stoffen (CRP) wordt vervangen door het systeem ‘Operationele Informatie bij Incidenten met Gevaarlijke Stoffen’ (OIGS). De voorschriften voor de registratie van gevaarlijke stoffen worden omwille hiervan ambtshalve aangepast.</text:p>
            <text:p text:style-name="common-al"/>
            <text:p text:style-name="tussenkopcur">Inzage</text:p>
            <text:p text:style-name="common-al">U kunt de ontwerpbeschikking en overige van belang zijnde stukken tijdens kantooruren van </text:p>
            <text:p text:style-name="common-al">20 januari 2022 tot en met 2 maart 2022 op de volgende plaatsen inzien:</text:p>
            <text:p text:style-name="common-al">- de gemeente Hoeksche Waard, servicepunt Oud-Beijerland, W. van Vlietstraat 6, 3262 GM Oud-Beijerland,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5163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0</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0</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0</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51636</meta:user-defined>
    <meta:user-defined meta:name="DCTERMS.abstract">Het betreft een inrichting voor de op- en overslag en distributie van gewasbeschermingsmiddelen, organische- en kunstmeststoffen, granen en zaaizaden.</meta:user-defined>
    <dc:language>nl</dc:language>
    <meta:user-defined meta:name="OVERHEIDop.locatietype/OVERHEIDop.gebiedsmarkering">Adres</meta:user-defined>
    <meta:user-defined meta:name="DC.title">Kennisgeving ontwerpbeschikking Van Iperen B.V. (9999251636)</meta:user-defined>
    <meta:user-defined meta:name="DCTERMS.W3CDTF/DCTERMS.available">2022-01-19</meta:user-defined>
    <meta:user-defined meta:name="DCTERMS.W3CDTF/OVERHEIDop.jaargang">2022</meta:user-defined>
    <meta:user-defined meta:name="OVERHEIDop.publicationIssue">560</meta:user-defined>
    <meta:user-defined meta:name="OVERHEIDop.PrbID/DC.identifier">prb-2022-560</meta:user-defined>
    <meta:user-defined meta:name="OVERHEIDop.versieInformatie"/>
  </office:meta>
</office:document-meta>
</file>