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Zomerdijk 14 te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vergunning op grond van de Wet natuurbescherming geweigerd voor het wijzigen van een agrarisch bedrijf omdat voor de aangevraagde activiteit geen vergunningplicht geldt.</text:p>
            <text:p text:style-name="common-al">Op 13 januari 2022 is het voornemen tot weigeren van de vergunning gepubliceerd. Hierop zijn zienswijzen ingediend. Het besluit is hierdoor zodanig gewijzigd ten opzichte van het ontwerpbesluit dat het besluit opnieuw ter inzage wordt geleg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7125.</text:p>
            <text:p text:style-name="common-al"/>
            <text:p text:style-name="common-al">
            <text:span text:style-name="nadrukvet">Beroep</text:span>
          </text:p>
            <text:p text:style-name="common-al">Belanghebbenden kunnen tijdens de inzagetermijn beroep instellen tegen het besluit. Vermeld hierbij het zaaknummer 2021-00712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9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9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9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Zomerdijk 14 te Oosterwolde.</meta:user-defined>
    <meta:user-defined meta:name="DCTERMS.W3CDTF/DCTERMS.available">2022-05-16</meta:user-defined>
    <meta:user-defined meta:name="DCTERMS.W3CDTF/OVERHEIDop.jaargang">2022</meta:user-defined>
    <meta:user-defined meta:name="OVERHEIDop.externeBijlage">Definitief besluit|exb-2022-26720</meta:user-defined>
    <meta:user-defined meta:name="OVERHEIDop.externeBijlage">Bijlage AERIUS beoogde situatie|exb-2022-26721</meta:user-defined>
    <meta:user-defined meta:name="OVERHEIDop.externeBijlage">AERIUS verschilberekening|exb-2022-26722</meta:user-defined>
    <meta:user-defined meta:name="OVERHEIDop.publicationIssue">5499</meta:user-defined>
    <meta:user-defined meta:name="OVERHEIDop.PrbID/DC.identifier">prb-2022-5499</meta:user-defined>
    <meta:user-defined meta:name="OVERHEIDop.versieInformatie"/>
  </office:meta>
</office:document-meta>
</file>