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 februari 2022, nr. 1773052/1773053, tot vaststelling van het subsidieplafond van de Uitvoeringsregeling warmtetransitie van de gebouwde omgeving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warmtetransitie van de gebouwde omgeving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looptijd van deze regeling een subsidieplafond vast van € 2.0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om subsidie kunnen worden ingediend tot maandag 30 december 2024 om uiterlijk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 wordt verdeeld overeenkomstig het bepaalde in artikel 8 van de Uitvoeringsregeling warmtetransitie van de gebouwde omgeving Noord-Holland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1773052/1773053</meta:user-defined>
    <dc:language>nl</dc:language>
    <meta:user-defined meta:name="OVERHEIDop.locatietype/OVERHEIDop.gebiedsmarkering">Provincie</meta:user-defined>
    <meta:user-defined meta:name="DC.title">Besluit van Gedeputeerde Staten van Noord-Holland van 1 februari 2022, nr. 1773052/1773053, tot vaststelling van het subsidieplafond van de Uitvoeringsregeling warmtetransitie van de gebouwde omgeving Noord-Holland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1625</meta:user-defined>
    <meta:user-defined meta:name="OVERHEIDop.PrbID/DC.identifier">prb-2022-1625</meta:user-defined>
    <meta:user-defined meta:name="OVERHEIDop.versieInformatie"/>
  </office:meta>
</office:document-meta>
</file>