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 Julianastraat 5-67 (oneven), 4-56 (even) en Touwslagersstraat 33 te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i.v.m. het slopen van woningen en het realiseren van nieuwbouw. De locatie betreft de <text:span text:style-name="nadrukvet">Koningin Julianastraat 5-67 (oneven), 4-56 (even) en Touwslagersstraat 33 te Krimpen aan de Lek.</text:span></text:p>
            <text:p text:style-name="common-al">
            <text:span text:style-name="nadrukvet">Bezwaar</text:span>
          </text:p>
            <text:p text:style-name="common-al">De beschikking is op 24 november 2022 verzonden. Een belanghebbende kan tot en met 5 januari 2023 een bezwaarschrift indienen bij Gedeputeerde Staten van Zuid-Holland, t.a.v. het Awb secretariaat, Postbus 90602, 2509 LP Den Haag, onder vermelding van het zaaknummer <text:span text:style-name="nadrukvet">010274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7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chikking Wet natuurbescherming, Koningin Julianastraat 5-67 (oneven), 4-56 (even) en Touwslagersstraat 33 te Krimpen aan de Lek</meta:user-defined>
    <meta:user-defined meta:name="DCTERMS.W3CDTF/DCTERMS.available">2022-11-28</meta:user-defined>
    <meta:user-defined meta:name="DCTERMS.W3CDTF/OVERHEIDop.jaargang">2022</meta:user-defined>
    <meta:user-defined meta:name="OVERHEIDop.publicationIssue">14071</meta:user-defined>
    <meta:user-defined meta:name="OVERHEIDop.PrbID/DC.identifier">prb-2022-14071</meta:user-defined>
    <meta:user-defined meta:name="OVERHEIDop.versieInformatie"/>
  </office:meta>
</office:document-meta>
</file>