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Bssa Wieringermeer Glas- en Steenwol van Amovatiebedrijf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3 voor het storten van van maximaal 400 ton glas- en steenwol in bigbags afkomstig van Amovatiebedrijf Aalsmeer te Rijsenhout, met Euralcode 17 09 04 en vallend onder categorie 29b uit artikel 1 van het Bssa. </text:p>
            <text:p text:style-name="common-al">Aanvrager: Afvalzorg Deponie B.V., Stortplaats Wieringermeer </text:p>
            <text:p text:style-name="common-al">Zaaknummer: 11613944 </text:p>
            <text:p text:style-name="common-al">
            <text:span text:style-name="nadrukvet">Inzage</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6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663</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Bssa Wieringermeer Glas- en Steenwol van Amovatiebedrijf Aalsmeer</meta:user-defined>
    <meta:user-defined meta:name="OVERHEIDop.datumEindeReactietermijn">2022-12-15</meta:user-defined>
    <meta:user-defined meta:name="OVERHEIDop.terinzageleggingBG">https://mozardloket.odnzkg.nl/mozard/!suite42.scherm1260?mObj=1306663</meta:user-defined>
    <meta:user-defined meta:name="DCTERMS.W3CDTF/DCTERMS.available">2022-11-28</meta:user-defined>
    <meta:user-defined meta:name="DCTERMS.W3CDTF/OVERHEIDop.jaargang">2022</meta:user-defined>
    <meta:user-defined meta:name="OVERHEIDop.publicationIssue">14066</meta:user-defined>
    <meta:user-defined meta:name="OVERHEIDop.PrbID/DC.identifier">prb-2022-14066</meta:user-defined>
    <meta:user-defined meta:name="OVERHEIDop.versieInformatie"/>
  </office:meta>
</office:document-meta>
</file>