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verbetering kwaliteit zwemwater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text:p>
            <text:list text:style-name="id1-3-2-1-1-6">
              <text:list-item text:style-override="id1-3-2-1-1-6-1">
                <text:number>•</text:number>
                <text:p text:style-name="al">de Wet hygiëne en veiligheid badinrichtingen en zwemgelegenheden;</text:p>
              </text:list-item>
              <text:list-item text:style-override="id1-3-2-1-1-6-2">
                <text:number>•</text:number>
                <text:p text:style-name="al">dat in Regionaal Waterprogramma Noord-Holland 2022 - 2027 is vastgelegd dat de Provincie Noord-Hollandverbetering van de kwaliteit van zwemlocaties stimuleert;</text:p>
              </text:list-item>
            </text:list>
            <text:p text:style-name="al">dat in Regionaal Waterprogramma Noord-Holland 2022 - 2027 is vastgelegd dat de Provincie Noord-Holland ontwikkeling van nieuwe zwemlocaties stimuleert.</text:p>
            <text:p text:style-name="al">Besluiten vast te stellen:</text:p>
            <text:p text:style-name="al"/>
            <text:p text:style-name="al">
            <text:span text:style-name="nadrukvet">Uitvoeringsregeling subsidie verbetering kwaliteit zwemwater Noord-Holland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heermaatregel: werkzaamheid die een of meerdere malen per jaar wordt uitgevoerd;</text:p>
              </text:list-item>
              <text:list-item text:style-override="id1-3-2-2-1-3-2">
                <text:number>b.</text:number>
                <text:p text:style-name="al">investeringsmaatregel: eenmalige maatregel met een meerjarig effect; </text:p>
              </text:list-item>
              <text:list-item text:style-override="id1-3-2-2-1-3-3">
                <text:number>c.</text:number>
                <text:p text:style-name="al">zwemwaterlocatie: door Gedeputeerde Staten aangewezen locatie als bedoeld in artikel 10b van de Wet hygiëne en veiligheid badinrichtingen en zwemgelegenheden; </text:p>
              </text:list-item>
              <text:list-item text:style-override="id1-3-2-2-1-3-4">
                <text:number>d.</text:number>
                <text:p text:style-name="al">potentiële zwemwaterlocatie: locatie die nog niet is aangewezen maar waarvan uit gebiedsonderzoek blijkt dat deze, na het treffen van beheer- of investeringsmaatregelen, door Gedeputeerden Staten kan worden aangewezen als zwemwaterlocatie;</text:p>
              </text:list-item>
              <text:list-item text:style-override="id1-3-2-2-1-3-5">
                <text:number>e.</text:number>
                <text:p text:style-name="al">gebiedsonderzoek: onderzoek gericht op het vinden van oorzaken van vóórkomen van blauwalgen of bacteriën in een specifiek gebied en het nemen van maatregelen hiertegen.</text:p>
              </text:list-item>
              <text:list-item text:style-override="id1-3-2-2-1-3-6">
                <text:number>f.</text:number>
                <text:p text:style-name="al">locatiehouder: degene die gelegenheid biedt tot baden en zwemmen en die zorgt draagt voor beheer en onderhoud van de locatie.</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waterbeheerders en locatiehouders van zwemwaterlocaties of potentiële zwemwaterlocaties in Noord-Hollan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 gericht op het duurzaam verbeteren van de bacteriologische kwaliteit van het zwemwater of potentieel zwemwater of op de structurele vermindering van de blauwalgenproblematiek:</text:p>
                <text:list text:style-name="id1-3-2-2-3-2-3">
                  <text:list-item text:style-override="id1-3-2-2-3-2-3-1">
                    <text:number>a.</text:number>
                    <text:p text:style-name="al">gebiedsonderzoek;</text:p>
                  </text:list-item>
                  <text:list-item text:style-override="id1-3-2-2-3-2-3-2">
                    <text:number>b.</text:number>
                    <text:p text:style-name="al">beheermaatregelen; </text:p>
                  </text:list-item>
                  <text:list-item text:style-override="id1-3-2-2-3-2-3-3">
                    <text:number>c.</text:number>
                    <text:p text:style-name="al">investeringsmaatregelen.</text:p>
                  </text:list-item>
                </text:list>
              </text:list-item>
              <text:list-item text:style-override="id1-3-2-2-3-3">
                <text:number>2.</text:number>
                <text:p text:style-name="al">Subsidie voor beheermaatregelen wordt voor maximaal één zwemseizoen verstrekt, en uitsluitend indien en voor zover de beheermaatregelen additioneel zijn ten opzichte van de reguliere eerdere jaarlijkse beheerinspanningen.</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tenminste:</text:p>
                <text:list text:style-name="id1-3-2-2-4-2-3">
                  <text:list-item text:style-override="id1-3-2-2-4-2-3-1">
                    <text:number>a.</text:number>
                    <text:p text:style-name="al">een begroting van de kosten van de activiteit;</text:p>
                  </text:list-item>
                  <text:list-item text:style-override="id1-3-2-2-4-2-3-2">
                    <text:number>b.</text:number>
                    <text:p text:style-name="al">een financieringsplan van de kosten van de activiteit;</text:p>
                  </text:list-item>
                  <text:list-item text:style-override="id1-3-2-2-4-2-3-3">
                    <text:number>c.</text:number>
                    <text:p text:style-name="al">een inhoudelijke beschrijving van de activiteit;</text:p>
                  </text:list-item>
                  <text:list-item text:style-override="id1-3-2-2-4-2-3-4">
                    <text:number>d.</text:number>
                    <text:p text:style-name="al">indien het betreft een aanvraag door een waterbeheerder om een subsidie voor beheer- of investeringsmaatregelen, een brief van de locatiehouder, waaruit blijkt dat deze instemt met de voorgenomen maatregelen; </text:p>
                  </text:list-item>
                  <text:list-item text:style-override="id1-3-2-2-4-2-3-5">
                    <text:number>e.</text:number>
                    <text:p text:style-name="al">indien het betreft een aanvraag door een locatiehouder om een subsidie voor beheer- of investeringsmaatregelen, een brief van de waterbeheerder, waaruit blijkt dat deze instemt met de voorgenomen maatregelen;</text:p>
                  </text:list-item>
                  <text:list-item text:style-override="id1-3-2-2-4-2-3-6">
                    <text:number>f.</text:number>
                    <text:p text:style-name="al">voor zover het betreft een aanvraag om een subsidie voor beheermaatregelen, een onderbouwing waaruit blijkt dat de beheermaatregelen additioneel zijn ten opzichte van de reguliere eerdere jaarlijkse beheerinspanningen;</text:p>
                  </text:list-item>
                  <text:list-item text:style-override="id1-3-2-2-4-2-3-7">
                    <text:number>g.</text:number>
                    <text:p text:style-name="al">voor zover het betreft een aanvraag om een subsidie voor de structurele vermindering van de blauwalgenproblematiek, gegevens (metingen en visuele waarnemingen) die aantonen dat er sprake is van een dergelijke problematiek.</text:p>
                  </text:list-item>
                </text:list>
              </text:list-item>
              <text:list-item text:style-override="id1-3-2-2-4-3">
                <text:number>2.</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 formulier.</text:p>
              </text:list-item>
            </text:list>
          </text:section>
          <text:section text:name="artikel_id1-3-2-2-5" text:style-name="artikel">
            <text:p text:style-name="artikel_kop_titel"><text:span text:style-name="artikel_kop_label">Artikel</text:span> <text:span text:style-name="artikel_kop_nr">5</text:span> </text:p>
            <text:p text:style-name="al">Gedeputeerde Staten stellen een subsidieplafond en de periode waarbinnen de aanvragen kunnen worden ingediend, vast.</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bedoeld in artikel 5.</text:p>
              </text:list-item>
              <text:list-item text:style-override="id1-3-2-2-6-3">
                <text:number>2.</text:number>
                <text:p text:style-name="al">Een aanvraag om subsidie die buiten de in het vorige lid genoemde periode wordt ontvangen, wordt geweigerd.</text:p>
              </text:list-item>
              <text:list-item text:style-override="id1-3-2-2-6-4">
                <text:number>3.</text:number>
                <text:p text:style-name="al">Gedeputeerde Staten beslissen binnen 16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Aanvragen om subsidie worden behandeld op volgorde van ontvangst.</text:p>
            <text:list text:style-name="id1-3-2-2-7-3">
              <text:list-item text:style-override="id1-3-2-2-7-3-1">
                <text:number>1.</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3-2">
                <text:number>2.</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3-3">
                <text:number>3.</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voor de desbetreffende zwemwaterlocatie of potentiële zwemwaterlocatie of hetzelfde type onderzoek, beheer- of investeringsmaatregel al een subsidie op grond van deze regeling of op grond van de Uitvoeringsregeling subsidie verbetering kwaliteit zwemwater Noord-Holland 2018 of 2019 is verstrekt.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rechtstreeks aan de activiteit toe te rekenen kosten.</text:p>
              </text:list-item>
              <text:list-item text:style-override="id1-3-2-2-9-3">
                <text:number>2.</text:number>
                <text:p text:style-name="al">Er wordt uitsluitend subsidie verstrekt voor kosten die zijn gemaakt na het indienen van de aanvraag om subsidie.</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voor onderzoek, zoals bedoeld in artikel 3, eerste lid, onder a, bedraagt 75% van de subsidiabele kosten tot maximaal € 15.000,-. </text:p>
              </text:list-item>
              <text:list-item text:style-override="id1-3-2-2-10-3">
                <text:number>2.</text:number>
                <text:p text:style-name="al">De subsidie voor beheermaatregelen, zoals bedoeld in artikel 3, eerste lid, onder b, bedraagt 75% van de subsidiabele kosten tot maximaal € 75.000,-.</text:p>
              </text:list-item>
              <text:list-item text:style-override="id1-3-2-2-10-4">
                <text:number>3.</text:number>
                <text:p text:style-name="al">De subsidie voor investeringsmaatregelen, zoals bedoeld in artikel 3, eerste lid, onder c, bedraagt 75% van de subsidiabele kosten tot maximaal € 75.000,-.</text:p>
              </text:list-item>
              <text:list-item text:style-override="id1-3-2-2-10-5">
                <text:number>4.</text:number>
                <text:p text:style-name="al">Indien dezelfde activiteit uit anderen hoofde wordt gesubsidieerd, wordt een zodanig subsidiebedrag verstrekt dat het totaal van alle subsidies ten hoogste 100% van de subsidiabele kosten bedraagt.</text:p>
              </text:list-item>
              <text:list-item text:style-override="id1-3-2-2-10-6">
                <text:number>5.</text:number>
                <text:p text:style-name="al">Indien toepassing van voorgaande leden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0-7">
                <text:number>6.</text:number>
                <text:p text:style-name="al">Gedeputeerde Staten verstrekken geen subsidies van minder dan € 5.000,-.</text:p>
              </text:list-item>
              <text:list-item text:style-override="id1-3-2-2-10-8">
                <text:number>7.</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n Staten een verplichting opnemen omtrent de datum waarop de gesubsidieerde activiteiten zijn afgerond.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8.</text:p>
              </text:list-item>
              <text:list-item text:style-override="id1-3-2-2-13-4">
                <text:number>3.</text:number>
                <text:p text:style-name="al">Deze regeling wordt aangehaald als Uitvoeringsregeling subsidie verbetering kwaliteit zwemwater Noord-Holland 2022.</text:p>
              </text:list-item>
            </text:list>
          </text:section>
        </text:section>
        <text:section text:name="regeling-sluiting_id1-3-2-3" text:style-name="regeling-sluiting">
          <text:section text:name="ondertekening_id1-3-2-3-1">
            <text:p><text:span text:style-name="functie">Haarlem, 1 februari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6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2 van de Algemene subsidieverordening Noord-Holland 2011]|[https://lokaleregelgeving.overheid.nl/CVDR114219/2</meta:user-defined>
    <meta:user-defined meta:name="OVERHEIDop.referentienummer">1752750/ 1752751</meta:user-defined>
    <meta:user-defined meta:name="DCTERMS.alternative">Uitvoeringsregeling subsidie verbetering kwaliteit zwemwater Noord-Holland 2022</meta:user-defined>
    <dc:language>nl</dc:language>
    <meta:user-defined meta:name="OVERHEIDop.locatietype/OVERHEIDop.gebiedsmarkering">Provincie</meta:user-defined>
    <meta:user-defined meta:name="DC.title">Uitvoeringsregeling subsidie verbetering kwaliteit zwemwater Noord-Holland 2022</meta:user-defined>
    <meta:user-defined meta:name="DCTERMS.W3CDTF/DCTERMS.available">2022-02-07</meta:user-defined>
    <meta:user-defined meta:name="DCTERMS.W3CDTF/OVERHEIDop.jaargang">2022</meta:user-defined>
    <meta:user-defined meta:name="OVERHEIDop.publicationIssue">1364</meta:user-defined>
    <meta:user-defined meta:name="OVERHEIDop.betreftRegeling">CVDR672429_1</meta:user-defined>
    <meta:user-defined meta:name="xs:date/OVERHEIDop.startdatum">2022-02-08</meta:user-defined>
    <meta:user-defined meta:name="OVERHEIDop.PrbID/DC.identifier">prb-2022-1364</meta:user-defined>
    <meta:user-defined meta:name="OVERHEIDop.versieInformatie"/>
  </office:meta>
</office:document-meta>
</file>