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8 september 2021, nr. UTSP-744160172-95, houdende nadere regels op grond van de Algemene subsidieverordening provincie Utrecht (Subsidieregeling Klimaatbestendige, Groene en Gezonde Steden en Dorpen 2021-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31 (Duurzaamheidsartikel 35 lid b (Klimaat), artikel 35a (Natuur) en artikel 36 (Milieu) en artikel 4 tot en met 6 van de Algemene subsidieverordening provincie Utrecht en het Programma Klimaatadaptatie 2020-2023 provincie Utrecht, zoals aangenomen door Provinciale Staten op 30 september 2020, 820ECB36, het Programma Aanpak Biodiversiteit in Stad en Dorp van 18 mei 2021, 8225A5CA en het Innovatieprogramma Gezonde Leefomgeving van 21 september 2021 UTSP-1144628501-3967.</text:p>
            <text:p text:style-name="al"/>
            <text:p text:style-name="al">Overwegende dat de provincie Utrecht heeft besloten in te zetten op een financiële bijdrage voor activiteiten binnen het grondgebied van de provincie Utrecht die bijdragen aan het bevorderen, in stand houden of versterken van klimaatadaptie, biodiversiteit en gezonde leefomgeving in en rondom steden en dorpen.</text:p>
          </text:section>
          <text:section text:name="afkondiging_id1-3-2-1-2" text:style-name="afkondiging">
            <text:p text:style-name="afkondiging_top"/>
            <text:p text:style-name="al">Besluiten de volgende subsidie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ne begripsbepalingen</text:p>
              <text:list text:style-name="id1-3-2-2-1-2-2">
                <text:list-item text:style-override="id1-3-2-2-1-2-2-1">
                  <text:number>a.</text:number>
                  <text:p text:style-name="al">Asv <text:a xlink:href="http://decentrale.regelgeving.overheid.nl/cvdr/xhtmloutput/Historie/Utrecht/CVDR378390/CVDR378390_4.html" xlink:type="simple">Algemene subsidieverordening provincie Utrecht</text:a>.</text:p>
                </text:list-item>
                <text:list-item text:style-override="id1-3-2-2-1-2-2-2">
                  <text:number>b.</text:number>
                  <text:p text:style-name="al">Biodiversiteit: De verscheidenheid van alle van nature in een gebied, in het wild, voorkomende dier- en plantsoorten.</text:p>
                </text:list-item>
                <text:list-item text:style-override="id1-3-2-2-1-2-2-3">
                  <text:number>c.</text:number>
                  <text:p text:style-name="al">Collectief van bewoners: Bewoners van minimaal 5 verschillende adressen met dezelfde of aangrenzende postcodes.</text:p>
                </text:list-item>
                <text:list-item text:style-override="id1-3-2-2-1-2-2-4">
                  <text:number>d.</text:number>
                  <text:p text:style-name="al">Gezonde leefomgeving: Een buitenruimte met voldoende water en een ruime biodiversiteit, toegankelijk voor verschillende doelgroepen die stimuleert tot bewegen, spelen en sporten en/of ontmoeting en/of plaats biedt voor rust en stilte.</text:p>
                </text:list-item>
                <text:list-item text:style-override="id1-3-2-2-1-2-2-5">
                  <text:number>e.</text:number>
                  <text:p text:style-name="al">Groenblauw schoolplein: Een groenblauw schoolplein is een klimaatbestendige, natuurrijke speel-leeromgeving die uitnodigt tot bewegen en waar kinderen spelenderwijs bekend en vertrouwd worden met de natuur door buiten te spelen én te leren.</text:p>
                </text:list-item>
                <text:list-item text:style-override="id1-3-2-2-1-2-2-6">
                  <text:number>f.</text:number>
                  <text:p text:style-name="al">Hoogwaardig groen dak: Een hoogwaardig groen dak is een dak -plat of hellend- bedekt met gevarieerde vegetatie en begroeiing. Het heeft plantsoorten die de biodiversiteit verhogen, heeft een waterbergende functie en draagt bij aan een gezonde leefomgeving door verlaging van hoge temperaturen in de zomer, een schonere lucht en geluidsdemping.</text:p>
                </text:list-item>
                <text:list-item text:style-override="id1-3-2-2-1-2-2-7">
                  <text:number>g.</text:number>
                  <text:p text:style-name="al">Inheems: Plantsoorten die van nature in een bepaalde geografische regio voorkomen.</text:p>
                </text:list-item>
                <text:list-item text:style-override="id1-3-2-2-1-2-2-8">
                  <text:number>h.</text:number>
                  <text:p text:style-name="al">Invasief: Plantsoorten die zich buiten hun oorspronkelijke verspreidingsgebied hebben gevestigd en door hun aanwezigheid een bedreiging vormen voor inheemse soorten en een bedreiging kunnen vormen voor de biodiversiteit.</text:p>
                </text:list-item>
                <text:list-item text:style-override="id1-3-2-2-1-2-2-9">
                  <text:number>i.</text:number>
                  <text:p text:style-name="al">Klimaatadaptatie: Aanpassen aan klimaatverandering door beleidsontwikkeling, inrichting, ontwerp en maatregelen, gericht op het verminderen of voorkomen van de negatieve gevolgen van klimaatverandering, zoals het tegengaan en/of voorkomen van hittestress, droogte, wateroverlast en overstromingen.</text:p>
                </text:list-item>
                <text:list-item text:style-override="id1-3-2-2-1-2-2-10">
                  <text:number>j.</text:number>
                  <text:p text:style-name="al">Innovatief: Een project dat of methodiek die vernieuwend en/of grensverleggend is door zaken anders of efficiënter aan te pakken of te benaderen.</text:p>
                </text:list-item>
              </text:list>
            </text:section>
            <text:section text:name="artikel_id1-3-2-2-1-3" text:style-name="artikel">
              <text:p text:style-name="artikel_kop_titel"><text:span text:style-name="artikel_kop_label">Artikel</text:span> <text:span text:style-name="artikel_kop_nr">2</text:span> Doel subsidieregeling</text:p>
              <text:p text:style-name="al">Deze subsidieregeling draagt bij aan de volgende drie hoofddoelen:</text:p>
              <text:list text:style-name="id1-3-2-2-1-3-3">
                <text:list-item text:style-override="id1-3-2-2-1-3-3-1">
                  <text:number>1.</text:number>
                  <text:p text:style-name="al"> Het bevorderen of versterken van klimaatadaptatie in en rond steden en dorpen.</text:p>
                </text:list-item>
                <text:list-item text:style-override="id1-3-2-2-1-3-3-2">
                  <text:number>2.</text:number>
                  <text:p text:style-name="al">Het in stand houden of versterken van de biodiversiteit in en rond steden en dorpen.</text:p>
                </text:list-item>
                <text:list-item text:style-override="id1-3-2-2-1-3-3-3">
                  <text:number>3.</text:number>
                  <text:p text:style-name="al">Het in stand houden of versterken van de gezonde leefomgeving in en rond steden en dorpen.</text:p>
                </text:list-item>
              </text:list>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Subsidie kan worden verstrekt voor:</text:p>
                  <text:list text:style-name="id1-3-2-2-1-4-2-3">
                    <text:list-item text:style-override="id1-3-2-2-1-4-2-3-1">
                      <text:number>a.</text:number>
                      <text:p text:style-name="al">De voorbereiding en/of aanleg van een groenblauw schoolplein.</text:p>
                    </text:list-item>
                    <text:list-item text:style-override="id1-3-2-2-1-4-2-3-2">
                      <text:number>b.</text:number>
                      <text:p text:style-name="al">De voorbereiding en/of aanleg van een hoogwaardig groen dak.</text:p>
                    </text:list-item>
                    <text:list-item text:style-override="id1-3-2-2-1-4-2-3-3">
                      <text:number>c.</text:number>
                      <text:p text:style-name="al">Andere activiteiten die gericht zijn op het leveren van een bijdrage aan minimaal twee van de drie hoofddoelen zoals genoemd in artikel 2.</text:p>
                    </text:list-item>
                  </text:list>
                </text:list-item>
                <text:list-item text:style-override="id1-3-2-2-1-4-3">
                  <text:number>2.</text:number>
                  <text:p text:style-name="al">Onder lid 1 c worden activiteiten verstaan als:</text:p>
                  <text:list text:style-name="id1-3-2-2-1-4-3-3">
                    <text:list-item text:style-override="id1-3-2-2-1-4-3-3-1">
                      <text:number>a.</text:number>
                      <text:p text:style-name="al">Ingrepen in de fysieke leefomgeving.</text:p>
                    </text:list-item>
                    <text:list-item text:style-override="id1-3-2-2-1-4-3-3-2">
                      <text:number>b.</text:number>
                      <text:p text:style-name="al">Stimuleren van gedragsverandering bij inwoners, bedrijven en organisaties.</text:p>
                    </text:list-item>
                    <text:list-item text:style-override="id1-3-2-2-1-4-3-3-3">
                      <text:number>c.</text:number>
                      <text:p text:style-name="al">Bevorderen van betrokkenheid, kennis, draagvlak en beleving van inwoners en/of bedrijven, ondernemers of maatschappelijk organisaties.</text:p>
                    </text:list-item>
                    <text:list-item text:style-override="id1-3-2-2-1-4-3-3-4">
                      <text:number>d.</text:number>
                      <text:p text:style-name="al">Onderzoeken en ontwikkelen van innovaties binnen de woon- en werkomgeving.</text:p>
                    </text:list-item>
                    <text:list-item text:style-override="id1-3-2-2-1-4-3-3-5">
                      <text:number>e.</text:number>
                      <text:p text:style-name="al">Voorbereiding voor het organiseren, stimuleren en uitvoeren van een project.</text:p>
                    </text:list-item>
                  </text:list>
                </text:list-item>
              </text:list>
            </text:section>
            <text:section text:name="artikel_id1-3-2-2-1-5" text:style-name="artikel">
              <text:p text:style-name="artikel_kop_titel"><text:span text:style-name="artikel_kop_label">Artikel</text:span> <text:span text:style-name="artikel_kop_nr">4</text:span> Hoogte subsidie</text:p>
              <text:list text:style-name="id1-3-2-2-1-5-2">
                <text:list-item text:style-override="id1-3-2-2-1-5-2">
                  <text:number>1.</text:number>
                  <text:p text:style-name="al">Voor de in artikel 3, eerste lid onder a tot en met c bedoelde activiteiten bedraagt de hoogte van de te verstrekken subsidie minimaal € 2.000 en maximaal € 50.000.</text:p>
                </text:list-item>
                <text:list-item text:style-override="id1-3-2-2-1-5-3">
                  <text:number>2.</text:number>
                  <text:p text:style-name="al">Bij subsidiabele kosten tot en met € 25.000 geldt een subsidiepercentage van maximaal 100%.</text:p>
                </text:list-item>
                <text:list-item text:style-override="id1-3-2-2-1-5-4">
                  <text:number>3.</text:number>
                  <text:p text:style-name="al">Voor zover de subsidiabele kosten hoger zijn dan € 25.000 geldt een subsidiepercentage van maximaal 50%.</text:p>
                </text:list-item>
                <text:list-item text:style-override="id1-3-2-2-1-5-5">
                  <text:number>4.</text:number>
                  <text:p text:style-name="al">Stapeling met subsidies afkomstig van andere subsidieregelingen is toegestaan.</text:p>
                </text:list-item>
              </text:list>
            </text:section>
            <text:section text:name="artikel_id1-3-2-2-1-6" text:style-name="artikel">
              <text:p text:style-name="artikel_kop_titel"><text:span text:style-name="artikel_kop_label">Artikel</text:span> <text:span text:style-name="artikel_kop_nr">5</text:span> Voorwaarden</text:p>
              <text:p text:style-name="al">Voor activiteiten zoals bedoeld in artikel 3, eerste lid onder a tot en met c, wordt alleen subsidie verleend als de aanvrager voldoende kan onderbouwen dat wordt voldaan aan de volgende voorwaarden:</text:p>
              <text:list text:style-name="id1-3-2-2-1-6-3">
                <text:list-item text:style-override="id1-3-2-2-1-6-3-1">
                  <text:number>a.</text:number>
                  <text:p text:style-name="al">De activiteit wordt binnen 24 maanden na verstrekking van de subsidie uitgevoerd.</text:p>
                </text:list-item>
                <text:list-item text:style-override="id1-3-2-2-1-6-3-2">
                  <text:number>b.</text:number>
                  <text:p text:style-name="al">Waar het ingrepen in de fysieke leefomgeving betreft dient de binnen de activiteit aan te brengen beplanting niet invasief te zijn en voor minimaal 50% uit inheemse beplanting te bestaan en/of uit beplanting die aantoonbaar een bijdrage levert aan de biodiversiteit.</text:p>
                </text:list-item>
                <text:list-item text:style-override="id1-3-2-2-1-6-3-3">
                  <text:number>c.</text:number>
                  <text:p text:style-name="al">Waar het ingrepen in de fysieke leefomgeving betreft wordt het resultaat van de activiteit voor minimaal 5 jaar na oplevering onderhouden en in standgehouden.</text:p>
                </text:list-item>
                <text:list-item text:style-override="id1-3-2-2-1-6-3-4">
                  <text:number>d.</text:number>
                  <text:p text:style-name="al">Indien de subsidiabele activiteit (mede) op gronden van derden wordt uitgevoerd, dient er sprake te zijn van voorafgaande toestemming van deze partij.</text:p>
                </text:list-item>
                <text:list-item text:style-override="id1-3-2-2-1-6-3-5">
                  <text:number>e.</text:number>
                  <text:p text:style-name="al">Indien er sprake is van wetenschappelijk onderzoek, worden de resultaten van dit onderzoek open access beschikbaar gesteld.</text:p>
                </text:list-item>
              </text:list>
            </text:section>
            <text:section text:name="artikel_id1-3-2-2-1-7" text:style-name="artikel">
              <text:p text:style-name="artikel_kop_titel"><text:span text:style-name="artikel_kop_label">Artikel</text:span> <text:span text:style-name="artikel_kop_nr">6</text:span> Subsidievorm</text:p>
              <text:p text:style-name="al">De subsidie kan uitsluitend worden verstrekt in de vorm van een geldbedrag.</text:p>
            </text:section>
            <text:section text:name="artikel_id1-3-2-2-1-8" text:style-name="artikel">
              <text:p text:style-name="artikel_kop_titel"><text:span text:style-name="artikel_kop_label">Artikel</text:span> <text:span text:style-name="artikel_kop_nr">7</text:span> Subsidieontvanger</text:p>
              <text:list text:style-name="id1-3-2-2-1-8-2">
                <text:list-item text:style-override="id1-3-2-2-1-8-2">
                  <text:number>1.</text:number>
                  <text:p text:style-name="al">Subsidie kan aangevraagd worden door rechtspersonen en collectieven van bewoners.</text:p>
                </text:list-item>
                <text:list-item text:style-override="id1-3-2-2-1-8-3">
                  <text:number>2.</text:number>
                  <text:p text:style-name="al">In het geval van samenwerkende partijen, wordt de subsidie verstrekt aan de natuurlijke rechtspersoon of rechtspersoon die op grond van een samenwerkingsovereenkomst hiervoor is aangewezen om namens het samenwerkingsverband de subsidie in ontvangst te nemen en te beheren. Deze samenwerkingsovereenkomst dient bijgevoegd te worden.</text:p>
                </text:list-item>
              </text:list>
            </text:section>
            <text:section text:name="artikel_id1-3-2-2-1-9" text:style-name="artikel">
              <text:p text:style-name="artikel_kop_titel"><text:span text:style-name="artikel_kop_label">Artikel</text:span> <text:span text:style-name="artikel_kop_nr">8</text:span> Subsidieaanvraag</text:p>
              <text:list text:style-name="id1-3-2-2-1-9-2">
                <text:list-item text:style-override="id1-3-2-2-1-9-2">
                  <text:number>1.</text:number>
                  <text:p text:style-name="al">Aanvragen kunnen worden ingediend van:</text:p>
                  <text:list text:style-name="id1-3-2-2-1-9-2-3">
                    <text:list-item text:style-override="id1-3-2-2-1-9-2-3-1">
                      <text:number>a.</text:number>
                      <text:p text:style-name="al">11 oktober 2021 9:00 uur tot en met 1 december 2021 tot 17:00 uur</text:p>
                    </text:list-item>
                    <text:list-item text:style-override="id1-3-2-2-1-9-2-3-2">
                      <text:number>b.</text:number>
                      <text:p text:style-name="al">1 januari 2022 9:00 uur tot en met 1 december 2022 tot 17:00 uur</text:p>
                    </text:list-item>
                    <text:list-item text:style-override="id1-3-2-2-1-9-2-3-3">
                      <text:number>c.</text:number>
                      <text:p text:style-name="al">1 januari 2023 9:00 uur tot en met 1 december 2023 tot 17:00 uur</text:p>
                    </text:list-item>
                  </text:list>
                </text:list-item>
                <text:list-item text:style-override="id1-3-2-2-1-9-3">
                  <text:number>2.</text:number>
                  <text:p text:style-name="al">Aanvragen worden ingediend door middel van een daartoe vastgesteld aanvraagformulier via het web-portaal van de provincie Utrecht.</text:p>
                </text:list-item>
              </text:list>
            </text:section>
            <text:section text:name="artikel_id1-3-2-2-1-10" text:style-name="artikel">
              <text:p text:style-name="artikel_kop_titel"><text:span text:style-name="artikel_kop_label">Artikel</text:span> <text:span text:style-name="artikel_kop_nr">9</text:span> Subsidieplafonds</text:p>
              <text:list text:style-name="id1-3-2-2-1-10-2">
                <text:list-item text:style-override="id1-3-2-2-1-10-2">
                  <text:number>1.</text:number>
                  <text:p text:style-name="al">Voor subsidiabele activiteiten zoals bedoeld in artikel 3, eerste lid onder a, bedraagt het subsidieplafond:</text:p>
                  <text:list text:style-name="id1-3-2-2-1-10-2-3">
                    <text:list-item text:style-override="id1-3-2-2-1-10-2-3-1">
                      <text:number>a.</text:number>
                      <text:p text:style-name="al">in 2021 € 100.000</text:p>
                    </text:list-item>
                    <text:list-item text:style-override="id1-3-2-2-1-10-2-3-2">
                      <text:number>b.</text:number>
                      <text:p text:style-name="al">in 2022 € 150.000</text:p>
                    </text:list-item>
                    <text:list-item text:style-override="id1-3-2-2-1-10-2-3-3">
                      <text:number>c.</text:number>
                      <text:p text:style-name="al">in 2023 € 150.000</text:p>
                    </text:list-item>
                    <text:list-item text:style-override="id1-3-2-2-1-10-2-3-4">
                      <text:number>d.</text:number>
                      <text:p text:style-name="al">in 2024 en daarna € 0</text:p>
                    </text:list-item>
                  </text:list>
                </text:list-item>
                <text:list-item text:style-override="id1-3-2-2-1-10-3">
                  <text:number>2.</text:number>
                  <text:p text:style-name="al">Voor subsidiabele activiteiten zoals bedoeld in artikel 3, eerste lid onder b, bedraagt het subsidieplafond:</text:p>
                  <text:list text:style-name="id1-3-2-2-1-10-3-3">
                    <text:list-item text:style-override="id1-3-2-2-1-10-3-3-1">
                      <text:number>a.</text:number>
                      <text:p text:style-name="al">in 2021 € 50.000</text:p>
                    </text:list-item>
                    <text:list-item text:style-override="id1-3-2-2-1-10-3-3-2">
                      <text:number>b.</text:number>
                      <text:p text:style-name="al">in 2022 € 100.000</text:p>
                    </text:list-item>
                    <text:list-item text:style-override="id1-3-2-2-1-10-3-3-3">
                      <text:number>c.</text:number>
                      <text:p text:style-name="al">in 2023 € 100.000</text:p>
                    </text:list-item>
                    <text:list-item text:style-override="id1-3-2-2-1-10-3-3-4">
                      <text:number>d.</text:number>
                      <text:p text:style-name="al">in 2024 en daarna € 0</text:p>
                    </text:list-item>
                  </text:list>
                </text:list-item>
                <text:list-item text:style-override="id1-3-2-2-1-10-4">
                  <text:number>3.</text:number>
                  <text:p text:style-name="al">Voor subsidiabele activiteiten zoals bedoeld in artikel 3, eerste lid onder c bedraagt het subsidieplafond:</text:p>
                  <text:list text:style-name="id1-3-2-2-1-10-4-3">
                    <text:list-item text:style-override="id1-3-2-2-1-10-4-3-1">
                      <text:number>a.</text:number>
                      <text:p text:style-name="al">in 2021 € 130.000</text:p>
                    </text:list-item>
                    <text:list-item text:style-override="id1-3-2-2-1-10-4-3-2">
                      <text:number>b.</text:number>
                      <text:p text:style-name="al">in 2022 € 500.000</text:p>
                    </text:list-item>
                    <text:list-item text:style-override="id1-3-2-2-1-10-4-3-3">
                      <text:number>c.</text:number>
                      <text:p text:style-name="al">in 2023 € 500.000</text:p>
                    </text:list-item>
                    <text:list-item text:style-override="id1-3-2-2-1-10-4-3-4">
                      <text:number>d.</text:number>
                      <text:p text:style-name="al">in 2024 en daarna € 0</text:p>
                    </text:list-item>
                  </text:list>
                </text:list-item>
              </text:list>
            </text:section>
            <text:section text:name="artikel_id1-3-2-2-1-11" text:style-name="artikel">
              <text:p text:style-name="artikel_kop_titel"><text:span text:style-name="artikel_kop_label">Artikel</text:span> <text:span text:style-name="artikel_kop_nr">10</text:span> Niet-subsidiabele kosten</text:p>
              <text:p text:style-name="al">Voor subsidie komen niet in aanmerking:</text:p>
              <text:list text:style-name="id1-3-2-2-1-11-3">
                <text:list-item text:style-override="id1-3-2-2-1-11-3-1">
                  <text:number>a.</text:number>
                  <text:p text:style-name="al">vergoedingen voor vrijwilligers</text:p>
                </text:list-item>
                <text:list-item text:style-override="id1-3-2-2-1-11-3-2">
                  <text:number>b.</text:number>
                  <text:p text:style-name="al">interne loonkosten</text:p>
                </text:list-item>
                <text:list-item text:style-override="id1-3-2-2-1-11-3-3">
                  <text:number>c.</text:number>
                  <text:p text:style-name="al">kosten voor benodigde vergunningen en/of ontheffing</text:p>
                </text:list-item>
                <text:list-item text:style-override="id1-3-2-2-1-11-3-4">
                  <text:number>d.</text:number>
                  <text:p text:style-name="al">kosten voor regulier onderhoud of vervanging</text:p>
                </text:list-item>
              </text:list>
            </text:section>
            <text:section text:name="artikel_id1-3-2-2-1-12" text:style-name="artikel">
              <text:p text:style-name="artikel_kop_titel"><text:span text:style-name="artikel_kop_label">Artikel</text:span> <text:span text:style-name="artikel_kop_nr">11</text:span> Subsidieverlening</text:p>
              <text:p text:style-name="al">Gedeputeerde Staten verdelen het subsidieplafond op volgorde van ontvangst van de subsidieaanvragen op de wijze zoals beschreven in de Asv.</text:p>
            </text:section>
            <text:section text:name="artikel_id1-3-2-2-1-13" text:style-name="artikel">
              <text:p text:style-name="artikel_kop_titel"><text:span text:style-name="artikel_kop_label">Artikel</text:span> <text:span text:style-name="artikel_kop_nr">12</text:span> Weigeringsgronden</text:p>
              <text:p text:style-name="al">In aanvulling op de weigeringsgronden in de Asv, kunnen Gedeputeerde Staten de subsidie weigeren indien:</text:p>
              <text:list text:style-name="id1-3-2-2-1-13-3">
                <text:list-item text:style-override="id1-3-2-2-1-13-3-1">
                  <text:number>a.</text:number>
                  <text:p text:style-name="al">het activiteiten of ingrepen betreft die voortkomen uit een wettelijke verplichting;</text:p>
                </text:list-item>
                <text:list-item text:style-override="id1-3-2-2-1-13-3-2">
                  <text:number>b.</text:number>
                  <text:p text:style-name="al">de activiteit negatieve gevolgen heeft voor een van de andere hoofdoelen zoals genoemd in artikel 2;</text:p>
                </text:list-item>
                <text:list-item text:style-override="id1-3-2-2-1-13-3-3">
                  <text:number>c.</text:number>
                  <text:p text:style-name="al">de activiteit al gerealiseerd, dan wel gestart is, voordat de subsidie aangevraagd is;</text:p>
                </text:list-item>
                <text:list-item text:style-override="id1-3-2-2-1-13-3-4">
                  <text:number>d.</text:number>
                  <text:p text:style-name="al">voor een vergelijkbare activiteit op hetzelfde perceel in het verleden een subsidie is verkregen op basis van een gemeentelijke, provinciale of rijksregeling met een gelijke doelstelling;</text:p>
                </text:list-item>
                <text:list-item text:style-override="id1-3-2-2-1-13-3-5">
                  <text:number>e.</text:number>
                  <text:p text:style-name="al">de verleende subsidie ingezet wordt voor regulier herstel of onderhoudswerkzaamheden;</text:p>
                </text:list-item>
                <text:list-item text:style-override="id1-3-2-2-1-13-3-6">
                  <text:number>f.</text:number>
                  <text:p text:style-name="al">er geen vergunning of ontheffing is verleend voor een project waarvoor subsidie wordt aangevraagd;</text:p>
                </text:list-item>
                <text:list-item text:style-override="id1-3-2-2-1-13-3-7">
                  <text:number>g.</text:number>
                  <text:p text:style-name="al">er geen sluitende begroting is.</text:p>
                </text:list-item>
              </text:list>
            </text:section>
            <text:section text:name="artikel_id1-3-2-2-1-14" text:style-name="artikel">
              <text:p text:style-name="artikel_kop_titel"><text:span text:style-name="artikel_kop_label">Artikel</text:span> <text:span text:style-name="artikel_kop_nr">14</text:span> Algemene verplichtingen voor de subsidieontvanger</text:p>
              <text:p text:style-name="al">De subsidieontvanger dient:</text:p>
              <text:list text:style-name="id1-3-2-2-1-14-3">
                <text:list-item text:style-override="id1-3-2-2-1-14-3-1">
                  <text:number>a.</text:number>
                  <text:p text:style-name="al">de opgedane ervaringen en kennis op verzoek van de provincie Utrecht te delen met de Provincie Utrecht, binnen de grenzen van het redelijke;</text:p>
                </text:list-item>
                <text:list-item text:style-override="id1-3-2-2-1-14-3-2">
                  <text:number>b.</text:number>
                  <text:p text:style-name="al">de provincie Utrecht toe te staan in overleg publicitair gebruik te maken van de met de activiteit behaalde resultaten;</text:p>
                </text:list-item>
                <text:list-item text:style-override="id1-3-2-2-1-14-3-3">
                  <text:number>c.</text:number>
                  <text:p text:style-name="al">foto- of videomateriaal van de situatie voor en na het project aan te leveren, die rechtenvrij door de partners die financieel bijdragen aan het project kunnen worden gebruikt;</text:p>
                </text:list-item>
                <text:list-item text:style-override="id1-3-2-2-1-14-3-4">
                  <text:number>d.</text:number>
                  <text:p text:style-name="al">in alle communicatie over de gesubsidieerde activiteit te vermelden dat het mede mogelijk is gemaakt door een subsidie van de provincie Utrecht.</text:p>
                </text:list-item>
              </text:list>
            </text:section>
            <text:section text:name="artikel_id1-3-2-2-1-15" text:style-name="artikel">
              <text:p text:style-name="artikel_kop_titel"><text:span text:style-name="artikel_kop_label">Artikel</text:span> <text:span text:style-name="artikel_kop_nr">15</text:span> Europese regelgeving</text:p>
              <text:p text:style-name="al">Indien subsidie wordt verstrekt aan een onderneming wordt de subsidie verstrekt met inachtneming van Verordening (EU) Nr. 1407/2013, betreffende de toepassing van de artikelen 107 en 108 van het Verdrag betreffende de werking van de Europese Unie op de-minimissteun.</text:p>
            </text:section>
            <text:section text:name="artikel_id1-3-2-2-1-16" text:style-name="artikel">
              <text:p text:style-name="artikel_kop_titel"><text:span text:style-name="artikel_kop_label">Artikel</text:span> <text:span text:style-name="artikel_kop_nr">16</text:span> Evaluatie</text:p>
              <text:p text:style-name="al">Onverminderd artikel 4.24 van de Algemene wet bestuursrecht zal de subsidieregeling gedurende de looptijd op hoofdlijnen worden geëvalueerd. De resultaten hiervan komen terug in de reguliere voortgangsrapportages van de programma’s aan Gedeputeerde Staten en Provinciale Staten. Verantwoording over de financiële voortgang vindt plaats via de reguliere P&amp;C cyclus.</text:p>
            </text:section>
            <text:section text:name="artikel_id1-3-2-2-1-17" text:style-name="artikel">
              <text:p text:style-name="artikel_kop_titel"><text:span text:style-name="artikel_kop_label">Artikel</text:span> <text:span text:style-name="artikel_kop_nr">17</text:span> Inwerkingtreding</text:p>
              <text:p text:style-name="al">Dit besluit treedt in werking met ingang van de dag na de datum van uitgifte van het provinciaal blad waarin het wordt geplaatst.</text:p>
            </text:section>
            <text:section text:name="artikel_id1-3-2-2-1-18" text:style-name="artikel">
              <text:p text:style-name="artikel_kop_titel"><text:span text:style-name="artikel_kop_label">Artikel</text:span> <text:span text:style-name="artikel_kop_nr">18</text:span> Citeertitel</text:p>
              <text:p text:style-name="al">Dit besluit wordt aangehaald als: Subsidieregeling Klimaatbestendige, Groene en Gezonde Steden en Dorpen 2021-2023.</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8 september 2021.</text:span>
          </text:p>
          </text:section>
          <text:section text:name="ondertekening_id1-3-2-3-2">
            <text:p><text:span text:style-name="deze">Gedeputeerde Staten van Utrecht,</text:span></text:p>
            <text:p><text:span text:style-name="functie">Voorzitter </text:span></text:p>
            <text:p><text:span text:style-name="ondertekening_naam">
            <text:span text:style-name="achternaam">Mr. J.H. Oosters </text:span>
          </text:span></text:p>
          </text:section>
          <text:section text:name="ondertekening_id1-3-2-3-3">
            <text:p><text:span text:style-name="functie">Secretaris </text:span></text:p>
            <text:p><text:span text:style-name="ondertekening_naam">
            <text:span text:style-name="achternaam">Mr. drs, A.G. Knol-van Leeuwen </text:span>
          </text:span></text:p>
          </text:section>
        </text:section>
        <text:section text:name="bijlage_id1-3-2-4" text:style-name="bijlage">
          <text:p text:style-name="bijlage_top"/>
          <text:p text:style-name="hoofdstuk_kop">TOELICHTING</text:p>
          <text:p text:style-name="tussenkopondlijn">Algemeen</text:p>
          <text:p text:style-name="al">Deze uitvoeringsverordening vormt de juridische basis voor de uitvoering van het Programma Klimaatadaptatie (2020 t/m 2023), de Aanpak Biodiversiteit in Stad en Dorp (2021) en het Innovatieprogramma Gezonde Leefomgeving (2021).</text:p>
          <text:p text:style-name="al"/>
          <text:p text:style-name="al">In 2050 wil de provincie Utrecht klimaatbestendig en waterveilig zijn. Samen met de waterschappen, gemeenten en andere partners in de regio nemen we maatregelen tegen wateroverlast, overstromingen, droogte en hitte. Daarbij benutten we ook de kansen die dit biedt om van Utrecht een veilige, vitale, gezonde en mooie provincie te maken.</text:p>
          <text:p text:style-name="al">In het Programma Klimaatadaptatie 2020-2023 ‘Op weg naar een klimaatbestendig Utrecht’ werkt de provincie Utrecht aan haar ambitie en de te nemen stappen voor de komende jaren. Samen met bewoners, waterschappen, gemeenten, bedrijven en maatschappelijke organisaties willen we aan de slag, zodat Utrecht ook in de toekomst een veilige en mooie provincie blijft. Hiertoe zijn de inrichting en samenleving aangepast aan de risico’s en kansen die ontstaan door de gevolgen van klimaatverandering, zoals wateroverlast, droogte, hitte en overstroming.</text:p>
          <text:p text:style-name="al">De subsidieregeling sluit aan en draagt bij aan het bereiken van vier van de vijf hoofddoelen van het Programma Klimaatadaptatie:</text:p>
          <text:list text:style-name="id1-3-2-4-8">
            <text:list-item text:style-override="id1-3-2-4-8-1">
              <text:number>1.</text:number>
              <text:p text:style-name="al">Het bevorderen van bewustwording en het stimuleren van gedragsverandering ten aanzien van klimaatadaptatie.</text:p>
            </text:list-item>
            <text:list-item text:style-override="id1-3-2-4-8-2">
              <text:number>2.</text:number>
              <text:p text:style-name="al">Het in de praktijk brengen van klimaatadaptatie door het ondersteunen van concrete fysieke maatregelen, pilots, voorbeeldprojecten en innovaties; het kan gaan om activiteiten die regio-overstijgend zijn of die spelen op het schaalniveau van de provincie (bijvoorbeeld de bouwsector).</text:p>
            </text:list-item>
            <text:list-item text:style-override="id1-3-2-4-8-3">
              <text:number>3.</text:number>
              <text:p text:style-name="al">Het participeren bij activiteiten in de werkregio’s en de ontwikkeling en uitvoering van regionale klimaatadaptatiestrategieën voor elke werkregio.</text:p>
            </text:list-item>
            <text:list-item text:style-override="id1-3-2-4-8-4">
              <text:number>4.</text:number>
              <text:p text:style-name="al">Het benutten en versterken van de cyclus van kennis en monitoring op het gebied van klimaateffecten en klimaatadaptatiemaatregelen.</text:p>
            </text:list-item>
          </text:list>
          <text:p text:style-name="al">De Aanpak Biodiversiteit in Stad en Dorp heeft als centrale ambitie het behouden, versterken en uitbreiden van biodiversiteit in de gebouwde omgeving, zowel binnen de wettelijke provinciale verantwoordelijkheid (flora en fauna) als daarbuiten (natuurinclusief ontwikkelen en groen beleving). Hierbij houden we tegelijkertijd de uitvoerbaarheid van de provinciale ambities op het gebied van o.a. energietransitie en woningbouw in het oog, daar waar zij raken aan algemene biodiversiteitsdoelen en onze opgaven uit de Wnb.</text:p>
          <text:p text:style-name="al">We richten ons hierbij o.a. op het “beleven en betrekken” van en door onze inwoners bij natuur in de gebouwde omgeving. Hierbij staan laagdrempelige, toegankelijke initiatieven voorop die als vliegwiel kunnen dienen in bewustwording en vergroening.</text:p>
          <text:p text:style-name="al">De subsidieregeling sluit aan en draagt bij aan het bereiken van de hoofddoelstelling van de Aanpak Biodiversiteit in Stad en Dorp, zijnde het behouden, versterken en uitbreiden van biodiversiteit in de gebouwde omgeving. Deze regeling is specifiek van toepassing op de processen en activiteiten beschreven in de onderdelen “Natuurinclusief Bouwen” en “Samen voor Natuur”. De doelstellingen hierbij zijn onder meer:</text:p>
          <text:list text:style-name="id1-3-2-4-12">
            <text:list-item text:style-override="id1-3-2-4-12-1">
              <text:number>1.</text:number>
              <text:p text:style-name="al">Het in de praktijk ontwikkelen en toetsen van methoden en innovaties die biodiversiteit in de gebouwde omgeving kunnen bevorderen, zowel op project- als overkoepelend provinciaal niveau, en het ondersteunen van de toepassing daarvan.</text:p>
            </text:list-item>
            <text:list-item text:style-override="id1-3-2-4-12-2">
              <text:number>2.</text:number>
              <text:p text:style-name="al">Het bevorderen van het draagvlak voor biodiversiteit in de gebouwde omgeving bij inwoners en ondernemers waardoor kleinschalige vergroening plaatsvindt.</text:p>
            </text:list-item>
          </text:list>
          <text:p text:style-name="al">Het Innovatieprogramma Gezonde Leefomgeving heeft als doel dat de provincie Utrecht in 2050 de gelukkigste en gezondste regio van Nederland is. Samen met onze partners willen wij een regio zijn waarin alle inwoners nu en in de toekomst gezond en gelukkig kunnen wonen, werken en ontspannen. Samen maken we de provincie Utrecht gezonder. We streven daarbij naar een brede welvaart voor iedereen. Dit bereiken we door impulsen te geven aan innovatieve initiatieven die de leefomgeving gezonder maken en gezond gedrag stimuleren. Met deze subsidieregeling stimuleren we innovatieve, in potentie herhaalbare, initiatieven gericht op een integrale aanpak voor een gezonde groenblauwe omgeving. Met deze initiatieven willen we zichtbaar maken hoe een gezonde groenblauwe omgeving in de praktijk bijdraagt aan bewegen, ontspannen en ontmoeten. We inspireren anderen door de goede voorbeelden van gezond leven te delen, zo bouwen we samen aan de provincie Utrecht als proeftuin voor gezond leven in stad en dorp. De subsidieregeling sluit aan en draagt bij aan het bereiken van de volgende doelen van het innovatieprogramma:</text:p>
          <text:list text:style-name="id1-3-2-4-14">
            <text:list-item text:style-override="id1-3-2-4-14-1">
              <text:number>a.</text:number>
              <text:p text:style-name="al">Faciliteren en stimuleren van onderzoeken en projecten (living labs) t.b.v. gezond inrichten &amp; gezond gedrag bevorderen in onze gemeenten.</text:p>
            </text:list-item>
            <text:list-item text:style-override="id1-3-2-4-14-2">
              <text:number>b.</text:number>
              <text:p text:style-name="al">Samen innovatieve tools (door)ontwikkelen en toepassen, t.b.v. gezond inrichten &amp; gezond gedrag bevorderen.</text:p>
            </text:list-item>
            <text:list-item text:style-override="id1-3-2-4-14-3">
              <text:number>c.</text:number>
              <text:p text:style-name="al">Samen met onze collega’s en partners een lerend netwerk/leeromgeving gezonde leefomgeving ontwikkelen.</text:p>
            </text:list-item>
            <text:list-item text:style-override="id1-3-2-4-14-4">
              <text:number>d.</text:number>
              <text:p text:style-name="al">Samen verder bouwen aan de provincie Utrecht als nationale en internationale proeftuin voor gezond leven in een stedelijke regio, in stad en dorp.</text:p>
            </text:list-item>
            <text:list-item text:style-override="id1-3-2-4-14-5">
              <text:number>e.</text:number>
              <text:p text:style-name="al">Inspireren via het delen van de goede voorbeelden en door zelf voorbeeld organisatie en regio te zijn.</text:p>
            </text:list-item>
          </text:list>
          <text:p text:style-name="al">Deze drie programma’s hebben ieder andere doelen en ambities, maar de weg er naartoe loopt deels gelijk. Om de beschikbare middelen optimaal in te kunnen zetten, wordt gekozen voor één gezamenlijk subsidieregeling om zo een integrale werkwijze bij aanvragen te stimuleren. De drie programma’s werken met een meerjarig programmaplan met doelen en ambities en daarbinnen concrete acties en resultaten. Op deze wijze kunnen de acties op de korte termijn (voor zover zij passen binnen de lange termijn doelen) afgestemd worden op datgene wat op dat moment actueel is en/of aandacht behoeft. De opzet van deze subsidieregeling volgt ook deze werkwijze. Het is een subsidieregeling op hoofdlijnen om zo op basis van maatwerk, binnen de jaarplannen, het beschikbare budget zo efficiënt mogelijk in te kunnen zetten.</text:p>
          <text:p text:style-name="tussenkopvet"> Artikelsgewijs </text:p>
          <text:p text:style-name="tussenkopvetcur"> Artikel 2 Doel subsidieregeling </text:p>
          <text:p text:style-name="al">Deze subsidieregeling kent een integrale insteek en wil projecten stimuleren die bijdragen aan tenminste twee van de genoemde doelen. Deze liggen deels in elkaars verlengde en vaak dragen projecten op logische wijze vanzelfsprekend bij aan meerdere doelen. Aanvullend hierop heeft de provincie uiteraard doelen die anders van aard zijn zoals de energietransitie, woningbouw, circulariteit, mobiliteit, sport en bewegen en sociale cohesie. Vanuit onze integrale aanpak als organisatie zien wij graag in aanvragen terug op welke wijze projecten mogelijk ook bijdragen aan deze andere provinciale ambities.</text:p>
          <text:p text:style-name="tussenkopcur">Wat wordt er met het gebied binnen in en rond steden en dorpen bedoeld?</text:p>
          <text:p text:style-name="al">Deze subsidieregeling richt zich primair op de gebouwde omgeving. Hieronder valt in de eerste instantie het gebied binnen de rode contouren, maar ook bebouwd gebied in de kernrandzones en lintbebouwing buiten de bebouwde kom.</text:p>
          <text:p text:style-name="tussenkopcur">Welk soort projecten voldoen aan twee van de drie hoofdoelen voldoen?</text:p>
          <text:p text:style-name="al">Met projecten die voldoen aan de twee doelen van <text:span text:style-name="nadrukondlijn">klimaatadaptatie en biodiversiteit</text:span> wordt bijvoorbeeld bedoeld:</text:p>
          <text:list text:style-name="id1-3-2-4-23">
            <text:list-item text:style-override="id1-3-2-4-23-1">
              <text:number>-</text:number>
              <text:p text:style-name="al">voorbereiding en uitvoering van een hoogwaardig groen dak, gevelgroen of groene bermen met een hoogwaardige biodiversiteitsmix;</text:p>
            </text:list-item>
            <text:list-item text:style-override="id1-3-2-4-23-2">
              <text:number>-</text:number>
              <text:p text:style-name="al">voorbereiding en uitvoering van andere maatregelen die als wateropvang en infiltratie dienen, zoals een regenwatersystem, wadi, regenwatervijver of infiltratiekratten. De beplanting dragen bij aan een hogere biodiversiteit in het gebied en de wateropvang biedt ruimte aan specifieke fauna;</text:p>
            </text:list-item>
            <text:list-item text:style-override="id1-3-2-4-23-3">
              <text:number>-</text:number>
              <text:p text:style-name="al">tegels vervangen door groen (inheemse beplanting);</text:p>
            </text:list-item>
            <text:list-item text:style-override="id1-3-2-4-23-4">
              <text:number>-</text:number>
              <text:p text:style-name="al">aanplanting van (inheemse) bomen;</text:p>
            </text:list-item>
            <text:list-item text:style-override="id1-3-2-4-23-5">
              <text:number>-</text:number>
              <text:p text:style-name="al">onderzoek naar of aanleg van innovatieve klimaatadaptieve planten in het stedelijk gebied die aan de biodiversiteit bijdragen.</text:p>
            </text:list-item>
          </text:list>
          <text:p text:style-name="al">Met projecten die voldoen aan de twee doelen van <text:span text:style-name="nadrukondlijn">klimaatadaptatie en gezonde leefomgeving</text:span> wordt bijvoorbeeld bedoeld:</text:p>
          <text:list text:style-name="id1-3-2-4-25">
            <text:list-item text:style-override="id1-3-2-4-25-1">
              <text:number>-</text:number>
              <text:p text:style-name="al">uitwerking van een lokaal hitteplan;</text:p>
            </text:list-item>
            <text:list-item text:style-override="id1-3-2-4-25-2">
              <text:number>-</text:number>
              <text:p text:style-name="al">aanleg van schaduwplekken met zitmogelijkheden in een wijk;</text:p>
            </text:list-item>
            <text:list-item text:style-override="id1-3-2-4-25-3">
              <text:number>-</text:number>
              <text:p text:style-name="al">aanleg van klimaatadaptieve sportvelden (openbaar toegankelijk)., die bijvoorbeeld gebruikt worden voor het opvangen van hemelwater.</text:p>
            </text:list-item>
          </text:list>
          <text:p text:style-name="al">Met projecten die bijvoorbeeld voldoen aan de twee doelen van <text:span text:style-name="nadrukondlijn">biodiversiteit</text:span> en <text:span text:style-name="nadrukondlijn">gezonde leefomgeving</text:span> wordt bijvoorbeeld bedoeld:</text:p>
          <text:list text:style-name="id1-3-2-4-27">
            <text:list-item text:style-override="id1-3-2-4-27-1">
              <text:number>-</text:number>
              <text:p text:style-name="al">projecten die de aanwezigheid van groen dat uitnodigt tot beweging en de biodiversiteit in de stad vergroten;</text:p>
            </text:list-item>
            <text:list-item text:style-override="id1-3-2-4-27-2">
              <text:number>-</text:number>
              <text:p text:style-name="al">aanplanting van bomen en groen en dit bruikbaar maken: wandelpaden, fietspaden en bankjes in het groen.</text:p>
            </text:list-item>
          </text:list>
          <text:p text:style-name="al">Met projecten die voldoen aan de alle drie doelen van <text:span text:style-name="nadrukondlijn">biodiversiteit</text:span> en <text:span text:style-name="nadrukondlijn">gezonde leefomgeving</text:span> en <text:span text:style-name="nadrukondlijn">klimaatadaptatie</text:span> wordt bijvoorbeeld bedoeld:</text:p>
          <text:list text:style-name="id1-3-2-4-29">
            <text:list-item text:style-override="id1-3-2-4-29-1">
              <text:number>-</text:number>
              <text:p text:style-name="al">inhuur van deerde voor ondersteunging van voorbereiding en uitvoering van natuurinclusieve en klimaatadaptieve buurten en bedrijventerreinen;</text:p>
            </text:list-item>
            <text:list-item text:style-override="id1-3-2-4-29-2">
              <text:number>-</text:number>
              <text:p text:style-name="al">vergroening van parkeerplaatsen met bomen en struiken;</text:p>
            </text:list-item>
            <text:list-item text:style-override="id1-3-2-4-29-3">
              <text:number>-</text:number>
              <text:p text:style-name="al">ontwikkelen van lesmateriaal voor scholen voor meer bewustwording van biodiversiteit, gezonde leefomgeving en klimaatadaptatie.</text:p>
            </text:list-item>
          </text:list>
          <text:p text:style-name="tussenkopvetcur">Artikel 3 Subsidiabele activiteiten</text:p>
          <text:p text:style-name="tussenkopondlijn">Lid 1</text:p>
          <text:p text:style-name="tussenkopcur">Onder a: De voorbereiding en aanleg van een groenblauw schoolplein</text:p>
          <text:p text:style-name="al">De provincie Utrecht hecht veel waarde aan een duurzame toekomst voor haar inwoners. Het betrekken van burgers hierbij en het vergroten van de bewustwording van hen over groene en blauwe maatregelen in hun eigen buurt speelt hierbij een grote rol. Bewustwording begint op jonge leeftijd en scholen spelen een centrale plek hierin. Schoolpleinen bestaan vaak nog steeds uit een grote hoeveelheid verhard oppervlak. Groene maatregelen dragen, naast het verminderen van hittestress, ook bij aan biodiversiteit (vergroening van de speel-leeromgeving, aanleg van voedselbosjes, vleermuizenkasten). Blauwe maatregelen geven vooral invulling aan klimaatadaptatie (tegels uit- groen erin, hemelwateropvang, hoogwaardige groene daken).</text:p>
          <text:p text:style-name="al"/>
          <text:p text:style-name="al">De subsidieregeling voor groenblauwe schoolpleinen is gericht op onderwijsinstellingen zoals basis- en het voortgezet onderwijs. Een gemeente, bedrijf of maatschappelijke organisatie kan ook in aanmerking komen voor deze subsidie, bijvoorbeeld voor de ondersteuning van de voorbereiding en de uitvoering. Aanvragen kunnen ingediend worden voor zowel voor de voorbereiding als de aanleg van een groenblauw schoolplein.</text:p>
          <text:p text:style-name="tussenkopcur">Onder b: De voorbereiding en aanleg van een hoogwaardig groen dak</text:p>
          <text:p text:style-name="al">Bij groene daken kan een onderscheid gemaakt worden tussen extensieve en intensieve groene daken. Een intensief groen dak is een daktuin waarin beloopbare zones (zoals terrassen en paden) en groenzones gecombineerd worden. Een extensief groen dak is niet bedoeld om te bewandelen, maar biedt louter een begroeiing. Voor beide type daken kan een aanvraag ingediend worden, met als voorwaarde dat het onder andere voldoet aan twee van de drie doelen van de subsidieregeling. Voor biodiversiteit voegt bijvoorbeeld een regulier sedumdak weinig waarde toe aan de biodiversiteit, hiervoor is bijvoorbeeld minimaal een sedumdak met kruidenmix noodzakelijk. Indien de dakconstructie het toelaat is het aan te raden hier voor kwalitatief hoogwaardige mix als bedekking te kiezen om te voldoen aan de voorwaarden.</text:p>
          <text:p text:style-name="al">Verder kan een sterke dakconstructie ervoor zorgen dat een groen dak ook als wateropvang kan dienen en tegelijkertijd het gebouw koel kan houden. Hiernaast is het mogelijk een groen dak te combineren met andere functie, zoals het opwekken van duurzame energie door het plaatsen van zonnepanelen.</text:p>
          <text:p text:style-name="tussenkopcur">Wat wordt onder ‘voorbereiding’ verstaan?</text:p>
          <text:p text:style-name="al">Onder voorbereiding wordt de voorfase van een project en/of ontwerp verstaan zoals de verkenning, ontwerp, overleg met de omgeving en belanghebbenden, et cetera.</text:p>
          <text:p text:style-name="tussenkopcur">Onder c: Andere activiteiten die gericht zijn op het bereiken van minimaal twee van de drie hoofddoelen zoals genoemd in artikel 2</text:p>
          <text:p text:style-name="al">De initiatieven die onder deze categorie vallen (niet zijnde groenblauwe schoolpleinen en groene daken) dienen de centrale doelen van minimaal twee van de drie programma’s en dragen bij aan onderlinge verbinding van een gezonde, klimaatbestendige, groenblauwe omgeving. Een project met als hoofddoel vanuit klimaatadaptatie het tegengaan van hittestress (ont-stenen), heeft als meekoppel-kans het creëren van een plus voor biodiversiteit (de juiste bomen op de betreffende plek) én het nodigt uit tot gezond gedrag (leefbaar maken, klimroute). De combinatie tussen de verschillende ambities werkt cumulatief in de beoordeling.</text:p>
          <text:p text:style-name="al">Doel is ook om een beweging op gang te brengen bij partijen en bewonerscollectieven van bewustwording en gedragsverandering. Daarnaast willen we als provincie initiatieven stimuleren die inspirerend en innovatief zijn en als voorbeeld kunnen dienen om ook elders in de provincie uit te rollen. Hierdoor wordt tevens de ruimte gecreëerd om initiatieven te stimuleren en mogelijk te maken in verschillende fasen (onderzoek, planvorming of uitvoering) en op verschillende schaalniveaus.</text:p>
          <text:p text:style-name="tussenkopondlijn">Lid 2</text:p>
          <text:p text:style-name="al">Vanwege de diversiteit aan organisaties en activiteiten, die kunnen bijdragen aan het realiseren van de provinciale doelstellingen voor klimaatadaptatie, biodiversiteit en gezonde leefomgeving, geven we in het volgende deel voor de beeldvorming een aantal voorbeelden van activiteiten die voor subsidie in aanmerking komen.</text:p>
          <text:p text:style-name="tussenkopcur">Onder a: Ingrepen in de fysieke leefomgeving</text:p>
          <text:p text:style-name="al">Hierbij gaat het om de uitvoering van fysieke maatregelen zoals bijvoorbeeld de aanleg van een groene berm, groen geveltuin, wadi, het planten van bomen en struiken, et cetera. De inrichting van de openbare ruimte en natuurinclusief en klimaatbestendig bouwen valt ook hieronder.</text:p>
          <text:p text:style-name="tussenkopcur">Onder b: Stimuleren van gedragsverandering bij inwoners, bedrijven en organisaties</text:p>
          <text:p text:style-name="al">Voorbeelden die onder deze activiteiten vallen zijn: het ontwikkelen van een communicatiecampagne; de organisatie van een tentoonstelling over groene en blauwe maatregelen in een stad, de organisatie van evenementen, bijeenkomsten, participatietrajecten, presentaties, et cetera.</text:p>
          <text:p text:style-name="tussenkopcur">Onder c: Bevorderen van betrokkenheid, kennis, draagvlak en beleving van inwoners en/of bedrijven, ondernemers of maatschappelijk organisaties</text:p>
          <text:p text:style-name="al">Denk hierbij aan het starten van een buurtinitiatief voor de vergroening van een buurt door aanleg geveltuinen of boomspiegels, een gezamenlijk buurttuin, “adopteren” van bermen of perkjes et cetera.</text:p>
          <text:p text:style-name="tussenkopcur">Onder d: Onderzoeken en ontwikkelen van innovaties binnen de woon- en werkomgeving</text:p>
          <text:p text:style-name="al">Hieronder vallen onder andere activiteiten, omgevingsanalyses, locatiestudies, haalbaarheidsstudies en financiële analyses voor innovatieve maatregelen, pilot- en/of uitvoeringsprojecten die hieruit voortvloeien, et cetera.</text:p>
          <text:p text:style-name="tussenkopcur">Onder e: Voorbereiding voor het organiseren, stimuleren en uitvoeren van een project</text:p>
          <text:p text:style-name="al">Hieronder valt bijvoorbeeld het inhuren van een adviesbureau ter ondersteuning voor de uitvoering van een project, communicatie met de omgeving en andere belanghebbenden, begeleiding van klankbord- of gebruikersgroepen, het maken van een ontwerp of een schets, et cetera.</text:p>
          <text:p text:style-name="tussenkopvetcur">Artikel 4 Hoogte subsidie</text:p>
          <text:p text:style-name="al">Voor de in artikel 3 bedoelde activiteiten kan minimaal € 2.000 en maximaal € 50.000 aan subsidie aangevraagd worden. Bij subsidiabele kosten tot en met € 25.000 geldt een subsidiepercentage van <text:span text:style-name="nadrukondlijn">maximaal</text:span> 100%. Voor zover de subsidiabele kosten hoger zijn dan € 25.000 geldt een subsidiepercentage van <text:span text:style-name="nadrukondlijn">maximaal</text:span> 50%.</text:p>
          <text:p text:style-name="al">De provincie Utrecht wil de drempel zo laag mogelijk houden en sterk stimuleren zodat projecten snel en concreet uitgevoerd kunnen worden. In overleg met de aanvrager wordt bepaald hoeveel middelen exact benodigd zijn en uiteindelijk beschikbaar gesteld worden. Op deze manier is het mogelijk om extra maatwerk in de beoordeling te bieden en middelen maximaal in te zetten.</text:p>
          <text:p text:style-name="al">Stapeling van subsidies, van de provincie of andere organisaties, is toegestaan mits deze op andere onderdelen van het initiatief c.q. project ingezet worden en het totale subsidiebedrag nooit meer dan 100% van de kosten bedraagt.</text:p>
          <text:p text:style-name="tussenkopvetcur">Artikel 5 Voorwaarden</text:p>
          <text:p text:style-name="al">
          <text:span text:style-name="nadrukcur">Onder b:</text:span> Planten kunnen een aantoonbare bijdrage leveren aan de biodiversiteit door te voorzien in voedsel, schuil- en verblijfplaatsen, nestgelegenheid en hierdoor specifieke diersoorten (met name insecten) aantrekken (bijvoorbeeld vlinderstruiken, lavendel, helenium etc.)</text:p>
          <text:p text:style-name="al"/>
          <text:p text:style-name="al">
          <text:span text:style-name="nadrukcur">Onder e:</text:span> Met open acces wordt bedoeld het beschikbaar stellen van de gegevens zoals beschreven onder het beleid van NWO <text:a xlink:href="https://www.nwo.nl/open-access-publiceren" xlink:type="simple">ht</text:a><text:a xlink:href="https://www.nwo.nl/open-access-publiceren" xlink:type="simple">tps://www.nwo.nl/open-access-publiceren</text:a></text:p>
          <text:p text:style-name="tussenkopvetcur">Artikel 7 Subsidieontvanger</text:p>
          <text:p text:style-name="al">Met samenwerkende partijen worden ook collectieven van bewoners bedoeld.</text:p>
          <text:p text:style-name="al">Naast collectieven van bewoners kunnen ook andere partijen subsidie aanvragen, zoals bijvoorbeeld:</text:p>
          <text:list text:style-name="id1-3-2-4-67">
            <text:list-item text:style-override="id1-3-2-4-67-1">
              <text:number>-</text:number>
              <text:p text:style-name="al">vereniging van eigenaren</text:p>
            </text:list-item>
            <text:list-item text:style-override="id1-3-2-4-67-2">
              <text:number>-</text:number>
              <text:p text:style-name="al">bedrijven</text:p>
            </text:list-item>
            <text:list-item text:style-override="id1-3-2-4-67-3">
              <text:number>-</text:number>
              <text:p text:style-name="al">woningcorporaties</text:p>
            </text:list-item>
            <text:list-item text:style-override="id1-3-2-4-67-4">
              <text:number>-</text:number>
              <text:p text:style-name="al">maatschappelijke organisaties</text:p>
            </text:list-item>
            <text:list-item text:style-override="id1-3-2-4-67-5">
              <text:number>-</text:number>
              <text:p text:style-name="al">stichtingen</text:p>
            </text:list-item>
            <text:list-item text:style-override="id1-3-2-4-67-6">
              <text:number>-</text:number>
              <text:p text:style-name="al">sport, onderwijs en kennisinstellingen</text:p>
            </text:list-item>
            <text:list-item text:style-override="id1-3-2-4-67-7">
              <text:number>-</text:number>
              <text:p text:style-name="al">gemeenten</text:p>
            </text:list-item>
            <text:list-item text:style-override="id1-3-2-4-67-8">
              <text:number>-</text:number>
              <text:p text:style-name="al">GGD</text:p>
            </text:list-item>
          </text:list>
          <text:p text:style-name="tussenkopvetcur">Artikel 8 Subsidieaanvraag</text:p>
          <text:p text:style-name="al">Na indienen van de aanvraag kan er een aanvullend gesprek plaatsvinden tussen aanvrager en provincie. Tijdens dit gesprek kan indien gewenst een extra toelichting gegeven worden op het project c.q. initiatief, de doelstelling, het tijdspad en de te bereiken resultaten.</text:p>
          <text:p text:style-name="al">In de aanvraag wordt puntsgewijs benoemd aan welke doelen en ambities het project bijdraagt en wordt in elk geval een projectplan met gespecificeerde begroting toegevoegd.</text:p>
          <text:p text:style-name="tussenkopvetcur">Artikel 13 Weigeringsgronden</text:p>
          <text:p text:style-name="al">
          <text:span text:style-name="nadrukcur">Onder b:</text:span> Met wettelijke verplichting wordt bijvoorbeeld de Wet Natuurbescherming bedoeld.</text:p>
          <text:p text:style-name="tussenkopvetcur">Artikel 15 Algemene verplichtingen voor de subsidieontvanger</text:p>
          <text:p text:style-name="al">Om de door ons verstrekte middelen een zo groot mogelijke impact te laten hebben, hechten wij aan projecten die een voorbeeldfunctie kunnen vervullen en/of opschaalbaar zijn. Om anderen te laten leren van opgedane ervaringen, kunnen wij subsidieontvangers vragen om mee te werken aan het actief delen van de kennis met als doel een bredere toepassing binnen de provinc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4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4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4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lokaleregelgeving.overheid.nl/CVDR378390/6</meta:user-defined>
    <meta:user-defined meta:name="OVERHEIDop.referentienummer">2021-50</meta:user-defined>
    <meta:user-defined meta:name="DCTERMS.alternative">Subsidieregeling Klimaatbestendige, Groene en Gezonde Steden en Dorpen 2021-2023</meta:user-defined>
    <dc:language>nl</dc:language>
    <meta:user-defined meta:name="OVERHEIDop.locatietype/OVERHEIDop.gebiedsmarkering">Provincie</meta:user-defined>
    <meta:user-defined meta:name="DC.title">Besluit van Gedeputeerde Staten van Utrecht van 28 september 2021, nr. UTSP-744160172-95, houdende nadere regels op grond van de Algemene subsidieverordening provincie Utrecht (Subsidieregeling Klimaatbestendige, Groene en Gezonde Steden en Dorpen 2021-2023)</meta:user-defined>
    <meta:user-defined meta:name="DCTERMS.W3CDTF/DCTERMS.available">2021-10-11</meta:user-defined>
    <meta:user-defined meta:name="DCTERMS.W3CDTF/OVERHEIDop.jaargang">2021</meta:user-defined>
    <meta:user-defined meta:name="OVERHEIDop.publicationIssue">9241</meta:user-defined>
    <meta:user-defined meta:name="OVERHEIDop.betreftRegeling">CVDR662854_1</meta:user-defined>
    <meta:user-defined meta:name="xs:date/OVERHEIDop.startdatum">2021-10-12</meta:user-defined>
    <meta:user-defined meta:name="OVERHEIDop.PrbID/DC.identifier">prb-2021-9241</meta:user-defined>
    <meta:user-defined meta:name="OVERHEIDop.versieInformatie"/>
  </office:meta>
</office:document-meta>
</file>