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Definitieve Luchthavenregelingen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vaststellen van definitieve luchthavenregelingen ten behoeve van vluchten met gemotoriseerde schermvliegtuigen en paramotortrikes. </text:p>
            <text:p text:style-name="common-al">De volgende drieluchthavenregelingen zijn vastgesteld:</text:p>
            <text:p text:style-name="common-al">1. Luchthavenregeling Tirns aan de Thaborwei te Tirns, gemeente Súdwest-Fryslân;</text:p>
            <text:p text:style-name="common-al">2. Luchthavenregeling Witmarsum aan de Arumerweg 103 te Witmarsum, gemeente Súdwest-Fryslân;</text:p>
            <text:p text:style-name="common-al">3. Luchthavenregeling Arum aan de Bayumerleane te Arum, gemeente Súdwest-Fryslân.</text:p>
            <text:p text:style-name="common-al">Tegen de definitieve Luchthavenregelingen kan van 28 september t/m 8 november 2021 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definitieve luchthavenregelingen liggen ter inzage van 27 september t/m 8 november 2021  in het:</text:p>
            <text:p text:style-name="common-al">-  provinsjehûs, elke werkdag van 9.00 tot 16.00 uur (graag vooraf contact opnemen);</text:p>
            <text:p text:style-name="common-al">- gemeentehuis van de betreffende gemeente.</text:p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>Bezwaar- en beroepschriften en zienswijz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údwest-Fryslân  Definitieve Luchthavenregelingen Wet luchtvaart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92</meta:user-defined>
    <meta:user-defined meta:name="OVERHEIDop.PrbID/DC.identifier">prb-2021-8592</meta:user-defined>
    <meta:user-defined meta:name="OVERHEIDop.versieInformatie"/>
  </office:meta>
</office:document-meta>
</file>