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sluit intrekken Maatwerkvoorschrift voor N.C.B.-laan 80 te Veghel, FrieslandCampina DMV, actualisatie vergunn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 Brabant, intrekken maatwerkvoorschrift, FrieslandCampina DMV B.V., N.C.B.-laan 80 Veghel.</text:p>
            <text:p text:style-name="common-al">22 september 2021, Tilburg</text:p>
            <text:p text:style-name="common-al">Gedeputeerde Staten van Noord Brabant heeft een verzoek van FrieslandCampina DMV B.V. tot het intrekken van een maatwerkvoorschrift uit de beschikking d.d. 29 juli 2021 ontvangen. Het verzoek heeft betrekking op de inrichting gelegen aan N.C.B.-laan 80 Veghel. Naar aanleiding van dit verzoek maakt zij bekend, dat zij besluit tot het intrekken van maatwerkvoorschrift 2.1 behorende bij de beschikking van 29 juli 2021.</text:p>
            <text:p text:style-name="common-al">Het besluit tot het intrekken van maatwerkschrift 2.1 uit de beschikking van 29 juli 2021en de bijbehorende stukken ligt vanaf 24 september 2021 tot en met 5 november 2021 ter inzage bij de gemeente Meierijstad.Voor locatie, tijdstippen en dagen waarop u de stukken in kunt zien, verwijzen wij naar de website van de gemeente. Vanaf het moment van terinzagelegging is het besluit te bekijken op de website www.overheid.nl.Voor vragen of opmerkingen kunt u contact opnemen met de behandelaar, telefoon (013) 206 01 00.</text:p>
            <text:p text:style-name="common-al">Tegen dit Besluit bestaat de mogelijkheid om schriftelijk bezwaar in te dienen. De termijn van zes weken vangt aan met ingang van de dag na toezending van deze beschikking. De beschikking is toegezonden op d.d. 22 september 2021.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De beschikking treedt in werking met de ingang van de dag na haar bekendmaking. Het is daarom mogelijk om gelijktijdig met of na het indienen van een bezwaarschrift een voorlopige voorziening te vragen bij de voorzieningenrechter van de Rechtbank Oost Brabant, Postbus 90125, 5200 MA Den Bosch.Voorwaarde om een dergelijke voorlopige voorziening te vragen is dat er sprake is van een spoedeisend belang.</text:p>
            <text:p text:style-name="last-al">Aan deze procedure is het kenmerk 2021-040677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8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8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8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intrekken maatwerkvoorschrift 2.1 uit beschikking d.d. 29-7-2021 op locatie N.C.B.-laan 80 Veghel</meta:user-defined>
    <dc:language>nl</dc:language>
    <meta:user-defined meta:name="OVERHEIDop.locatietype/OVERHEIDop.gebiedsmarkering">Punt</meta:user-defined>
    <meta:user-defined meta:name="DC.title">Besluit intrekken Maatwerkvoorschrift voor N.C.B.-laan 80 te Veghel, FrieslandCampina DMV, actualisatie vergunning</meta:user-defined>
    <meta:user-defined meta:name="DCTERMS.W3CDTF/DCTERMS.available">2021-09-24</meta:user-defined>
    <meta:user-defined meta:name="DCTERMS.W3CDTF/OVERHEIDop.jaargang">2021</meta:user-defined>
    <meta:user-defined meta:name="OVERHEIDop.publicationIssue">8582</meta:user-defined>
    <meta:user-defined meta:name="OVERHEIDop.PrbID/DC.identifier">prb-2021-8582</meta:user-defined>
    <meta:user-defined meta:name="OVERHEIDop.versieInformatie"/>
  </office:meta>
</office:document-meta>
</file>