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372433, NTG Logistics BV (voorheen Gondrand Traffic BV), - Energieweg 4, 4791RN Klunde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plaatsen vanPV-panelen op het dak voor de inrichting gelegen aan Energieweg 4 te Klundert.</text:p>
            <text:p text:style-name="common-al">22 september 2021, Tilburg</text:p>
            <text:p text:style-name="common-al">Gedeputeerde Staten van Noord-Brabant maakt bekend dat zij van NTG Logistis BV (voorheen Gondrand Traffic BV) een aanvraag voor een vergunning ingevolge de Wet algemene bepalingen omgevingsrecht hebben ontvangen. De aanvraag betreft het plaatsen van PV-panelen op het dak, voor de inrichting gelegen aan Energieweg 4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418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7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PV-panelen op het dak op locatie Energieweg 4, 4791RN Klundert</meta:user-defined>
    <dc:language>nl</dc:language>
    <meta:user-defined meta:name="OVERHEIDop.locatietype/OVERHEIDop.gebiedsmarkering">Punt</meta:user-defined>
    <meta:user-defined meta:name="DC.title">Aanvraag omgevingsvergunning voor OLO 6372433, NTG Logistics BV (voorheen Gondrand Traffic BV), - Energieweg 4, 4791RN Klundert</meta:user-defined>
    <meta:user-defined meta:name="DCTERMS.W3CDTF/DCTERMS.available">2021-09-24</meta:user-defined>
    <meta:user-defined meta:name="DCTERMS.W3CDTF/OVERHEIDop.jaargang">2021</meta:user-defined>
    <meta:user-defined meta:name="OVERHEIDop.publicationIssue">8579</meta:user-defined>
    <meta:user-defined meta:name="OVERHEIDop.PrbID/DC.identifier">prb-2021-8579</meta:user-defined>
    <meta:user-defined meta:name="OVERHEIDop.versieInformatie"/>
  </office:meta>
</office:document-meta>
</file>