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Odijkerweg 132 in Zeist.</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1 september 2021 een ontheffing verleend aan Heli Holland Airservice B.V. te Emmer-Compascuum in het kader van artikel 8a.51 van de Wet Luchtvaart (Wlv) voor het op 2 oktober 2021 met een helikopter maximaal 18 starts en 18 landingen uit te voeren op een terrein nabij Odijkerweg 132 in Zeist. Het besluit heeft zaakkenmerk Z-VERG-2021-4009.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4009. U kunt de stukken ook inzien bij de RUD Utrecht, Archimedeslaan 6, 3584 BA in Utrecht of bij de gemeente Zeist aan de Centrale Balie in de publiekshal, Slotlaan 20, op maandag tot en met woensdag vanaf 08.00 - 15.00 uur, donderdag vanaf 12.00 - 20.00 uur en op vrijdag van 08.00 - 12.30, bereikbaar op telefoon 14030.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0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0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0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Odijkerweg 132 in Zeist.</meta:user-defined>
    <meta:user-defined meta:name="DCTERMS.W3CDTF/DCTERMS.available">2021-09-24</meta:user-defined>
    <meta:user-defined meta:name="DCTERMS.W3CDTF/OVERHEIDop.jaargang">2021</meta:user-defined>
    <meta:user-defined meta:name="OVERHEIDop.publicationIssue">8500</meta:user-defined>
    <meta:user-defined meta:name="OVERHEIDop.PrbID/DC.identifier">prb-2021-8500</meta:user-defined>
    <meta:user-defined meta:name="OVERHEIDop.versieInformatie"/>
  </office:meta>
</office:document-meta>
</file>