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ijftiende wijziging van het Algemeen Plafondbesluit 2020 en elfde wijziging van het Algemeen Plafondbesluit 2021</text:p>
      <text:section text:name="regeling_id1-3-2" text:style-name="regeling">
        <text:section text:name="aanhef_id1-3-2-1" text:style-name="aanhef">
          <text:section text:name="preambule_id1-3-2-1-1" text:style-name="preambule">
            <text:p text:style-name="al"/>
            <text:p text:style-name="al">Bekendmaking van het besluit van 7 september 2021 - zaaknummer 2021-0007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t op artikel 4:25, eerste lid, van  de Algemene wet bestuursrecht, het bepaalde in artikel 4 van de Algemene subsidieverordening Gelderland 2016, alsmede het besluit van  12 november 2019 tot </text:p>
            <text:p text:style-name="al">vaststelling van het Algemeen Plafondbesluit 2020  en het besluit van  10 november 2020 tot </text:p>
            <text:p text:style-name="al">vaststelling van het Algemeen Plafondbesluit 2021;</text:p>
            <text:p text:style-name="al"/>
            <text:p text:style-name="al">
            <text:span text:style-name="nadrukvet">Besluiten</text:span>
          </text:p>
            <text:p text:style-name="al">Vast te stellen de vijftiende wijziging van het Algemeen Plafondbesluit 2020 en de elfde wijziging van het Algemeen Plafondbesluit 2021; </text:p>
            <text:p text:style-name="al"/>
          </text:section>
          <text:section text:name="artikel_id1-3-2-2-2" text:style-name="artikel">
            <text:p text:style-name="artikel_kop_titel"><text:span text:style-name="artikel_kop_label">Artikel</text:span> <text:span text:style-name="artikel_kop_nr"/> I </text:p>
            <text:p text:style-name="al">Het subsidieplafond van paragraaf 2.4 van de Regels Ruimte voor Gelderland 2016 (ten behoeve van Collectieve wooninitiatieven), vastgesteld in het Algemeen Plafondbesluit 2020 (PB 2019, 7752), wordt als volgt gewijzigd:</text:p>
            <text:list text:style-name="id1-3-2-2-2-3">
              <text:list-item text:style-override="id1-3-2-2-2-3-1">
                <text:number>a.</text:number>
                <text:p text:style-name="al">het subsidieplafond voor subsidies op grond van paragraaf 2.4 van de Regels Ruimte voor Gelderland 2016 (ten behoeve van Collectieve wooninitiatieven) is uitsluitend van toepassing op subsidie op grond van artikel 2.4.1, aanhef en onder a en b, van de Regels Ruimte voor Gelderland 2016 en de einddatum van het tijdvak wordt gewijzigd van 31 december 2021 in 31 december 2023 en het subsidieplafond wordt verhoogd met een bedrag van € 400.000;</text:p>
              </text:list-item>
              <text:list-item text:style-override="id1-3-2-2-2-3-2">
                <text:number>b.</text:number>
                <text:p text:style-name="al">het subsidieplafond voor subsidies op grond van artikel 2.4.1, aanhef en onder c, van de Regels Ruimte voor Gelderland 2016 wordt voor de tijdvak vanaf de inwerkingtreding van dit besluit tot en met 31 december 2023 vastgesteld op een bedrag van € 800.000.</text:p>
              </text:list-item>
            </text:list>
            <text:p text:style-name="al"/>
          </text:section>
          <text:section text:name="artikel_id1-3-2-2-3" text:style-name="artikel">
            <text:p text:style-name="artikel_kop_titel"><text:span text:style-name="artikel_kop_label">Artikel</text:span> <text:span text:style-name="artikel_kop_nr"/> II </text:p>
            <text:p text:style-name="al">Het Algemeen Plafondbesluit 2021 (PB 2020, 8467) wordt als volgt gewijzigd:</text:p>
            <text:list text:style-name="id1-3-2-2-3-3">
              <text:list-item text:style-override="id1-3-2-2-3-3-1">
                <text:number>A.</text:number>
                <text:p text:style-name="al">het subsidieplafond voor subsidies op grond van paragraaf 5.18 van de Regels Ruimte voor Gelderland 2016 (ten behoeve van Bushaltes) wordt verhoogd met een bedrag van € 45.000;</text:p>
              </text:list-item>
              <text:list-item text:style-override="id1-3-2-2-3-3-2">
                <text:number>B.</text:number>
                <text:p text:style-name="al">het subsidieplafond voor subsidies op grond van artikel 6.12a.7, tweede lid, aanhef en onder a, van de Regels Ruimte voor Gelderland 2016 (ten behoeve van MIT R&amp;D klein) wordt verhoogd met een bedrag van € 190.000;</text:p>
              </text:list-item>
              <text:list-item text:style-override="id1-3-2-2-3-3-3">
                <text:number>C.</text:number>
                <text:p text:style-name="al">het subsidieplafond voor subsidies op grond van artikel 6.12a.7, tweede lid, aanhef en onder b, van de Regels Ruimte voor Gelderland 2016 (ten behoeve van MIT R&amp;D groot) wordt verhoogd met een bedrag van € 190.000;</text:p>
              </text:list-item>
              <text:list-item text:style-override="id1-3-2-2-3-3-4">
                <text:number>D.</text:number>
                <text:p text:style-name="al">het subsidieplafond voor subsidies op grond van paragraaf 6.43 van de Regels Ruimte voor Gelderland 2016 (ten behoeve van Lange Termijn Investeringen) wordt verhoogd met een bedrag van € 10.000.000;</text:p>
              </text:list-item>
              <text:list-item text:style-override="id1-3-2-2-3-3-5">
                <text:number>E.</text:number>
                <text:p text:style-name="al">het subsidieplafond voor subsidies op grond van artikel 6.45.2, eerste lid, aanhef en onder a, van de Regels Ruimte voor Gelderland 2016 (ten behoeve van Vrijheid) wordt met de volgende bedragen per regio gewijzigd:</text:p>
              </text:list-item>
              <text:list-item text:style-override="id1-3-2-2-3-3-6">
                <text:number>i.</text:number>
                <text:p text:style-name="al">Airborne Regio wordt verlaagd met € 50.000;</text:p>
              </text:list-item>
              <text:list-item text:style-override="id1-3-2-2-3-3-7">
                <text:number>ii.</text:number>
                <text:p text:style-name="al">Regio Veluwe wordt verhoogd met € 50.000.</text:p>
              </text:list-item>
            </text:list>
            <text:p text:style-name="al"/>
          </text:section>
          <text:section text:name="artikel_id1-3-2-2-4" text:style-name="artikel">
            <text:p text:style-name="artikel_kop_titel"><text:span text:style-name="artikel_kop_label">Artikel</text:span> <text:span text:style-name="artikel_kop_nr"/> III Verdeling van de plafonds</text:p>
            <text:p text:style-name="al">De verdeling van de middelen ten aanzien van de in dit besluit opgenomen artikelen vindt overeenkomstig artikel 1.3.2, eerste en tweede lid, van de Regels Ruimte voor Gelderland 2016, plaats op volgorde van binnenkomst van de aanvragen, met uitzondering van artikel II, onder B en C, die op grond van artikel 1.3.2, derde en vierde lid, van de Regels Ruimte voor Gelderland 2016, door een onderlinge vergelijking worden verdeeld. Een aanvraag wordt slechts in de rangorde opgenomen indien zij voldoet aan de eisen die aan haar worden gesteld.</text:p>
            <text:p text:style-name="al"/>
          </text:section>
          <text:section text:name="artikel_id1-3-2-2-5" text:style-name="artikel">
            <text:p text:style-name="artikel_kop_titel"><text:span text:style-name="artikel_kop_label">Artikel</text:span> <text:span text:style-name="artikel_kop_nr"/> IV De inwerkingtreding</text:p>
            <text:p text:style-name="al">Dit besluit treedt in werking met ingang van de dag na de datum van uitgifte van het Provinciaal Blad waarin zij wordt geplaatst. </text:p>
            <text:p text:style-name="al"/>
            <text:p text:style-name="al">Gedeputeerde Staten van Gelderland</text:p>
            <text:p text:style-name="al">John Berends   Miriam Nienhuis </text:p>
            <text:p text:style-name="al">Commissaris van de Koning Secretaris</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Miriam Nienhuis</text:span>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DC.source">Onbekend</meta:user-defined>
    <dc:language>nl</dc:language>
    <meta:user-defined meta:name="OVERHEIDop.locatietype/OVERHEIDop.gebiedsmarkering">Provincie</meta:user-defined>
    <meta:user-defined meta:name="DC.title">Vijftiende wijziging van het Algemeen Plafondbesluit 2020 en elfde wijziging van het Algemeen Plafondbesluit 2021</meta:user-defined>
    <meta:user-defined meta:name="DCTERMS.W3CDTF/DCTERMS.available">2021-09-10</meta:user-defined>
    <meta:user-defined meta:name="DCTERMS.W3CDTF/OVERHEIDop.jaargang">2021</meta:user-defined>
    <meta:user-defined meta:name="OVERHEIDop.publicationIssue">8025</meta:user-defined>
    <meta:user-defined meta:name="OVERHEIDop.PrbID/DC.identifier">prb-2021-8025</meta:user-defined>
    <meta:user-defined meta:name="OVERHEIDop.versieInformatie"/>
  </office:meta>
</office:document-meta>
</file>