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út ta fêststelling fan subsydzjeplafond en iepenstelling fan de Subsydzjeregeling Frysk foar no en letter dy’t heart by it beslút fan Deputearre Steaten fan 31 augustu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provinsje Fryslân stelle foar de Subsydzjeregeling Frysk foar no en letter it neikommende subsydzjeplafond en de iepenstelling fê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It subsydzjeplafond foar de yn kêst 2.2. 3.2 en 4.2 fan de Subsydzjeregeling Frysk foar no en letter bedoelde subsidiabele aktiviteiten is fêststeld op € 400.000,-. </text:p>
              </text:list-item>
              <text:list-item text:style-override="id1-3-2-2-1-2-2">
                <text:number>•</text:number>
                <text:p text:style-name="al">It hjirfoar neamde subsydzjeplafond jildt foar oanfragen dy’t ûntfongen binne fan 13 septimber 2021 oant en mei 14 desimber 2021.</text:p>
              </text:list-item>
              <text:list-item text:style-override="id1-3-2-2-1-2-3">
                <text:number>•</text:number>
                <text:p text:style-name="al">De ferdieling fan de middels bart neffens kêst 1.4 fan de Subsydzjeregeling Frysk foar no en letter. </text:p>
              </text:list-item>
            </text:list>
            <text:p text:style-name="al">Dit beslút wurdt fan krêft mei yngong fan de dei nei de datum fan útjefte fan it Provinciaal blad, dêr’t it yn pleatst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31 augustus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Foarsitter drs. A.A.M. Brok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k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út ta fêststelling fan subsydzjeplafond en iepenstelling fan de Subsydzjeregeling Frysk foar no en letter dy’t heart by it beslút fan Deputearre Steaten fan 31 augustus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7949</meta:user-defined>
    <meta:user-defined meta:name="OVERHEIDop.PrbID/DC.identifier">prb-2021-7949</meta:user-defined>
    <meta:user-defined meta:name="OVERHEIDop.versieInformatie"/>
  </office:meta>
</office:document-meta>
</file>