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outers Wanroij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beschikking reguliere procedure Wabo voor PNB Wabo MNEU Veranderen; Molenveld 9 Wanroij: Wouters Wanroij B.V.,Molenveld 9 Wanroij.</text:p>
            <text:p text:style-name="common-al"/>
            <text:p text:style-name="common-al">29-7-2021, Provincie Noord-Brabant</text:p>
            <text:p text:style-name="common-al"/>
            <text:p text:style-name="common-al">Gedeputeerde Staten van Noord-Brabant heeft een aanvraag voor een vergunning ingevolge de Wet algemene bepalingen omgevingsrecht ontvangen van Wouters Wanroij B.V. De aanvraag betreft PNB Wabo MNEU Veranderen; Molenveld 9 Wanroij: Wouters Wanroij B.V., voor de inrichting gelegen aan Molenveld 9 te Wanroij. </text:p>
            <text:p text:style-name="common-al"/>
            <text:p text:style-name="common-al">Gedeputeerde Staten van Noord-Brabant maakt bekend dat zij in het kader van de Wet algemene bepalingen omgevingsrecht de vergunning voor de aanvraag verlenen. </text:p>
            <text:p text:style-name="common-al"/>
            <text:p text:style-name="common-al">Vanaf het moment van terinzagelegging is de beschikking te bekijken op de website van de provincie 'www.Brabant.nl'.</text:p>
            <text:p text:style-name="common-al">Indien u vragen of opmerkingen hebt, kunt u contact opnemen met de behandelaar op telefoonnummer (088) 743 00 00.</text:p>
            <text:p text:style-name="common-al"/>
            <text:p text:style-name="common-al">Tegen deze beschikking bestaat de mogelijkheid om schriftelijk bezwaar in te dienen. De termijn van zes weken vangt aan met ingang van de dag na toezending van deze beschikking. De beschikking is toegezonden op d.d. 29 juli 2021. Deze schriftelijke bezwaren moeten worden gericht en te worden toegezonden aan Gedeputeerde Staten van Noord-Brabant, t.a.v. het secretariaat van de Hoor- en adviescommissie voor de behandeling van bezwaar- en beroepschriften, Postbus 90151, 5200 MC ’s-Hertogenbosch. </text:p>
            <text:p text:style-name="common-al"/>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inde keuzeblok 9</text:p>
            <text:p text:style-name="common-al"/>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Einde keuzeblok 10</text:p>
            <text:p text:style-name="common-al"/>
            <text:p text:style-name="common-al">In de linkerbovenhoek van de envelop dient het woord 'bezwaarschrift' te worden vermeld. Het secretariaat van de Hoor- en adviescommissie is bereikbaar op </text:p>
            <text:p text:style-name="common-al"/>
            <text:p text:style-name="common-al">Telefoonnummer (073)-6808304, faxnummer (073)-6807680 en e-mailadres bezwaar@brabant.nl.</text:p>
            <text:p text:style-name="common-al"/>
            <text:p text:style-name="common-al"/>
            <text:p text:style-name="common-al">Aan deze procedure is het kenmerk Z/1488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bn.nl.</text:p>
            <text:p text:style-name="common-al"/>
            <text:p text:style-name="last-al">
            <text:a xlink:href="www.officiële bekendmakingen.nl" xlink:type="simple">www.officiële 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8822</meta:user-defined>
    <meta:user-defined meta:name="DCTERMS.abstract">PNB Wabo MNEU Veranderen; Molenveld 9 Wanroij: Wouters Wanroij B.V.</meta:user-defined>
    <dc:language>nl</dc:language>
    <meta:user-defined meta:name="OVERHEIDop.locatietype/OVERHEIDop.gebiedsmarkering">Punt</meta:user-defined>
    <meta:user-defined meta:name="DC.title">Bekendmaking Besluit Wouters Wanroij B.V.</meta:user-defined>
    <meta:user-defined meta:name="DCTERMS.W3CDTF/DCTERMS.available">2021-08-02</meta:user-defined>
    <meta:user-defined meta:name="DCTERMS.W3CDTF/OVERHEIDop.jaargang">2021</meta:user-defined>
    <meta:user-defined meta:name="OVERHEIDop.publicationIssue">6604</meta:user-defined>
    <meta:user-defined meta:name="OVERHEIDop.PrbID/DC.identifier">prb-2021-6604</meta:user-defined>
    <meta:user-defined meta:name="OVERHEIDop.versieInformatie"/>
  </office:meta>
</office:document-meta>
</file>