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OLO 6200227, Cargill B.V., onderstation, - Lelyweg 31, 4612PS Bergen op Zoo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de nieuwbouw van een bouwwerk bestemd voor de elektriciteitsvoorziening, Lelyweg 31, 4612PS Bergen op Zoom.</text:p>
            <text:p text:style-name="common-al">29 juli 2021, Tilburg</text:p>
            <text:p text:style-name="common-al">Gedeputeerde Staten van Noord-Brabant maakt bekend dat zij van Cargill BV een aanvraag voor een vergunning ingevolge de Wet algemene bepalingen omgevingsrecht hebben ontvangen. De aanvraag betreft de nieuwbouw van een bouwwerk bestemd voor de elektriciteitsvoorziening, voor de inrichting gelegen aan Lelyweg 31 te Bergen op Zoom</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2021-035494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579</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579</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579</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de nieuwbouw van een bouwwerk bestemd voor de elektriciteitsvoorziening op locatie Lelyweg 31, 4612PS Bergen op Zoom</meta:user-defined>
    <dc:language>nl</dc:language>
    <meta:user-defined meta:name="OVERHEIDop.locatietype/OVERHEIDop.gebiedsmarkering">Punt</meta:user-defined>
    <meta:user-defined meta:name="DC.title">Aanvraag omgevingsvergunning voor OLO 6200227, Cargill B.V., onderstation, - Lelyweg 31, 4612PS Bergen op Zoom</meta:user-defined>
    <meta:user-defined meta:name="DCTERMS.W3CDTF/DCTERMS.available">2021-08-02</meta:user-defined>
    <meta:user-defined meta:name="DCTERMS.W3CDTF/OVERHEIDop.jaargang">2021</meta:user-defined>
    <meta:user-defined meta:name="OVERHEIDop.publicationIssue">6579</meta:user-defined>
    <meta:user-defined meta:name="OVERHEIDop.PrbID/DC.identifier">prb-2021-6579</meta:user-defined>
    <meta:user-defined meta:name="OVERHEIDop.versieInformatie"/>
  </office:meta>
</office:document-meta>
</file>