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Wet natuurbescherming - in werking hebben van een pluimveehouderij - Wadwerderweg 76, Usqu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een Wet-natuurbescherming-vergunning verleend voor de wijziging en het in werking hebben van een pluimveehouderij aan de Wadwerderweg 76 te Usquert.</text:p>
            <text:p text:style-name="common-al">De vergunning ligt met ingang van 28 januari 2021, 6 weken ter inzage. De vergunning is in te zien op officielebekendmakingen.nl of kan op verzoek worden toegezonden door het secretariaat van de afdeling LGW, telefoon 050-316 45 43.</text:p>
            <text:p text:style-name="last-al">Belanghebbenden kunnen tegen dit besluit, gedurende de inzagetermijn beroep instellen bij de Rechtbank Noord Nederland, Afd. Bestuursrecht, Postbus 150, 9700 AD Groningen. Het instellen van beroep schort de werking van dit besluit niet op. U kunt daarvoor een verzoek om voorlopige voorziening indienen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575827</meta:user-defined>
    <dc:language>nl</dc:language>
    <meta:user-defined meta:name="OVERHEID.EPSG28992/DC.spatial">234695 602362</meta:user-defined>
    <meta:user-defined meta:name="DC.title">Provincie Groningen - besluit Wet natuurbescherming - in werking hebben van een pluimveehouderij - Wadwerderweg 76, Usquert</meta:user-defined>
    <meta:user-defined meta:name="OVERHEID.PostcodeHuisnummer/OVERHEIDop.postcodeHuisnummer">9988SZ 76</meta:user-defined>
    <meta:user-defined meta:name="OVERHEIDop.straatnaam">Wadwerderweg</meta:user-defined>
    <meta:user-defined meta:name="OVERHEIDop.woonplaats">Usquert</meta:user-defined>
    <meta:user-defined meta:name="DCTERMS.W3CDTF/DCTERMS.available">2021-01-27</meta:user-defined>
    <meta:user-defined meta:name="DCTERMS.W3CDTF/OVERHEIDop.jaargang">2021</meta:user-defined>
    <meta:user-defined meta:name="OVERHEIDop.externeBijlage">Wadwerderweg 76 Usquert_public|exb-2021-4888</meta:user-defined>
    <meta:user-defined meta:name="OVERHEIDop.publicationIssue">621</meta:user-defined>
    <meta:user-defined meta:name="OVERHEIDop.PrbID/DC.identifier">prb-2021-621</meta:user-defined>
    <meta:user-defined meta:name="OVERHEIDop.versieInformatie"/>
  </office:meta>
</office:document-meta>
</file>