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gewijzigd, Oostenburgermiddenstraat, Amsterdam, Van Gendt Ha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ambtshalve wijzigen van een vergunning voor het onttrekken en in de bodem terugbrengen van grondwater ten behoeve van een open bodemenergiesysteem voor de Van Gendt Hallen.</text:p>
            <text:p text:style-name="common-al">Datum besluit: 19 januari 2021</text:p>
            <text:p text:style-name="common-al">Vergunninghouder: Stadgenoot Vastgoed B.V.</text:p>
            <text:p text:style-name="common-al">Zaaknummer: 9586984</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3628.358 487140.006</meta:user-defined>
    <meta:user-defined meta:name="DC.title">Waterwet, reguliere procedure, vergunning gewijzigd, Oostenburgermiddenstraat, Amsterdam, Van Gendt Hallen</meta:user-defined>
    <meta:user-defined meta:name="OVERHEID.PostcodeHuisnummer/OVERHEIDop.postcodeHuisnummer">1018LL 166</meta:user-defined>
    <meta:user-defined meta:name="OVERHEIDop.straatnaam">Oostenburgermiddenstraat</meta:user-defined>
    <meta:user-defined meta:name="OVERHEIDop.woonplaats">Amsterdam</meta:user-defined>
    <meta:user-defined meta:name="DCTERMS.W3CDTF/DCTERMS.available">2021-01-27</meta:user-defined>
    <meta:user-defined meta:name="DCTERMS.W3CDTF/OVERHEIDop.jaargang">2021</meta:user-defined>
    <meta:user-defined meta:name="OVERHEIDop.publicationIssue">608</meta:user-defined>
    <meta:user-defined meta:name="OVERHEIDop.PrbID/DC.identifier">prb-2021-608</meta:user-defined>
    <meta:user-defined meta:name="OVERHEIDop.versieInformatie"/>
  </office:meta>
</office:document-meta>
</file>