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ontgrondingsvergunning - gedeeltelijk ontgronden van perceel kadastraal bekend als gemeente Vlagtwedde, sectie S, nummer 780 - langs de oostelijke oever van de huidige zandwinning Sellingerbeetse Noordplas</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Ontgrondingsvergunning</text:p>
            <text:p text:style-name="common-al">Royal HaskoningDHV te Nijmegen heeft namens Kremer Beheer B.V. te Emmen een aanvraag ingediend voor het gedeeltelijk ontgronden van perceel kadastraal bekend als gemeente Vlagtwedde, sectie S, nummer 780, gelegen langs de oostelijke oever van de huidige zandwinning Sellingerbeetse Noordplas. Gedeputeerde Staten zijn van plan om de gevraagde vergunning, onder voorschriften, te verlenen.</text:p>
            <text:p text:style-name="common-al">Terinzagelegging</text:p>
            <text:p text:style-name="common-al"> De vergunning en de bijbehorende stukken liggen met ingang van 27 januari tot en met 9 maart 2021 ter inzage: </text:p>
            <text:p text:style-name="common-al">- in het gemeentehuis van de gemeente Westerwolde;</text:p>
            <text:p text:style-name="common-al"> - in het provinciehuis van Groningen. </text:p>
            <text:p text:style-name="common-al">Wilt u zich hiervoor melden bij de balie ingang Sint Jansstraat 4 te Groningen. Een kennisgeving zal worden gepubliceerd in het Dagblad van het Noorden, editie oost van 23 januari 2021.</text:p>
            <text:p text:style-name="common-al">Beroep </text:p>
            <text:p text:style-name="common-al">Belanghebbenden die een zienswijze hebben ingediend of belanghebbenden aan wie redelijkerwijs niet kan worden verweten dat zij geen zienswijze naar voren hebben gebracht, kunnen tot en met 9 maart 2021 een beroepschrift indienen tegen dit besluit bij de Afdeling bestuursrechtspraak van de Raad van State door het indienen van een beroepschrift.</text:p>
            <text:p text:style-name="common-al"> Het ondertekende beroepschrift dient ten minste te bevatten: </text:p>
            <text:p text:style-name="common-al">a) uw naam en adres; </text:p>
            <text:p text:style-name="common-al">b) de dagtekening; </text:p>
            <text:p text:style-name="common-al">c) een omschrijving van het besluit waartegen het beroep is gericht; </text:p>
            <text:p text:style-name="common-al">d) de redenen waarom u zich niet met het besluit kunt verenigen.</text:p>
            <text:p text:style-name="last-al">Het beroepschrift en zo mogelijk een afschrift van het besluit, waartegen beroep is gericht, dienen onder vermelding van dossiernummer K2490 en het onderwerp "Wijziging ontgrondingsvergunning zandwinning Sellingerbeetse Noordplas" te worden verstuurd naar: Afdeling bestuursrechtspraak van de Raad van State Postbus 20.019, 2500 EA Den Haag. De Afdeling Bestuursrechtspraak van de Raad van State beslist in enige instantie over ingestelde beroepen. Het instellen van beroep schorst de werking van een besluit niet. Indien beroep is ingesteld, kan een verzoek worden gedaan tot het treffen van een voorlopige voorziening, bijvoorbeeld inhoudende een schorsing van het besluit, bij de Afdeling bestuursrechtspraak van de Raad van State voornoemd. Bij het verzoek moet een afschrift van het beroepschrift worden overlegd. Voor het indienen van een beroepschrift of een verzoekschrift om een voorlopige voorziening is griffierecht verschuldigd. Voor meer informatie over het indienen van een beroepsschrift of over de bezwaarprocedure verwijzen wij u naar: <text:a xlink:href="http://www.provinciegroningen.nl/bezwaarmaken" xlink:type="simple">www.provinciegroningen.nl/bezwaar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0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8448203</meta:user-defined>
    <dc:language>nl</dc:language>
    <meta:user-defined meta:name="OVERHEID.EPSG28992/DC.spatial">233990.275 582114.893</meta:user-defined>
    <meta:user-defined meta:name="DC.title">Provincie Groningen - ontgrondingsvergunning - gedeeltelijk ontgronden van perceel kadastraal bekend als gemeente Vlagtwedde, sectie S, nummer 780 - langs de oostelijke oever van de huidige zandwinning Sellingerbeetse Noordplas</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602</meta:user-defined>
    <meta:user-defined meta:name="OVERHEIDop.PrbID/DC.identifier">prb-2021-602</meta:user-defined>
    <meta:user-defined meta:name="OVERHEIDop.versieInformatie"/>
  </office:meta>
</office:document-meta>
</file>