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Industrieweg 4, Hoogezan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Industrieweg 4 te Hoogezand</text:p>
            <text:p text:style-name="common-al">Gedeputeerde Staten van Groningen maken bekend 19 januari 2021 de volgende omgevingsvergunning op grond van de Wet algemene bepalingen omgevingsrecht (Wabo) te hebben verleend, en te hebben verzonden aan de aanvrager:</text:p>
            <text:p text:style-name="common-al">- Industrieweg 4, 9601 LJ, J. Wildeman Storage &amp; Logistics B.V., revisieaanvraag.</text:p>
            <text:p text:style-name="common-al">Naar aanleiding van het ontwerpbesluit zijn zienswijzen ontvangen. De beschikking is gewijzigd ten opzichte van het ontwerpbesluit.</text:p>
            <text:p text:style-name="common-al">Inzage Het besluit en bijbehorende stukken liggen van dag na publicatie tot en met 6 weken later ter inzage bij:</text:p>
            <text:p text:style-name="common-al"> - provincie Groningen, St Jansstraat 4, Groningen;</text:p>
            <text:p text:style-name="common-al"> - gemeente Midden-Groningen, Gorecht-Oost 166, Hoogezand.</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ter inzagetermijn (9 maart 2021),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575376</meta:user-defined>
    <dc:language>nl</dc:language>
    <meta:user-defined meta:name="OVERHEID.EPSG28992/DC.spatial">244571.794 576317.972</meta:user-defined>
    <meta:user-defined meta:name="DC.title">Provincie Groningen - verlening omgevingsvergunning uitgebreide procedure - Industrieweg 4, Hoogezand</meta:user-defined>
    <meta:user-defined meta:name="OVERHEID.PostcodeHuisnummer/OVERHEIDop.postcodeHuisnummer">9601LJ 4</meta:user-defined>
    <meta:user-defined meta:name="OVERHEIDop.straatnaam">Industrieweg</meta:user-defined>
    <meta:user-defined meta:name="OVERHEIDop.woonplaats">Hoogezand</meta:user-defined>
    <meta:user-defined meta:name="DCTERMS.W3CDTF/DCTERMS.available">2021-01-27</meta:user-defined>
    <meta:user-defined meta:name="DCTERMS.W3CDTF/OVERHEIDop.jaargang">2021</meta:user-defined>
    <meta:user-defined meta:name="OVERHEIDop.externeBijlage">besluit, Industrieweg 4 te Hoogezand|exb-2021-4566</meta:user-defined>
    <meta:user-defined meta:name="OVERHEIDop.publicationIssue">599</meta:user-defined>
    <meta:user-defined meta:name="OVERHEIDop.PrbID/DC.identifier">prb-2021-599</meta:user-defined>
    <meta:user-defined meta:name="OVERHEIDop.versieInformatie"/>
  </office:meta>
</office:document-meta>
</file>