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preventief financieel toezich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p grond van artikel 205, lid 2 van de Gemeentewet.</text:p>
            <text:p text:style-name="last-al"> Gedeputeerde Staten van Groningen maken bekend dat zij, op grond van het bepaalde in artikel 203, 2e lid onder a van de Gemeentewet, hebben bepaald dat de begrotingen voor het jaar 2021 en de daarop betrekking hebbende wijzigingen van de gemeenten Stadskanaal en Eemsdelta hun goedkeuring beho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78360208</meta:user-defined>
    <dc:language>nl</dc:language>
    <meta:user-defined meta:name="OVERHEID.Provincie/DC.spatial">Groningen</meta:user-defined>
    <meta:user-defined meta:name="DC.title">Provincie Groningen - preventief financieel toezicht 2021</meta:user-defined>
    <meta:user-defined meta:name="DCTERMS.W3CDTF/DCTERMS.available">2021-01-27</meta:user-defined>
    <meta:user-defined meta:name="DCTERMS.W3CDTF/OVERHEIDop.jaargang">2021</meta:user-defined>
    <meta:user-defined meta:name="OVERHEIDop.publicationIssue">598</meta:user-defined>
    <meta:user-defined meta:name="OVERHEIDop.PrbID/DC.identifier">prb-2021-598</meta:user-defined>
    <meta:user-defined meta:name="OVERHEIDop.versieInformatie"/>
  </office:meta>
</office:document-meta>
</file>