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extra vergadering Provinciale St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maken bekend:</text:p>
            <text:p text:style-name="common-al">dat een extra vergadering van Provinciale Staten zal worden gehouden op vrijdag 22 januari 2021, aanvang 09.30 uur. </text:p>
            <text:p text:style-name="last-al">Door de coronacrisis is het niet mogelijk om de vergadering ter plaatse bij te wonen, via <text:a xlink:href="http://www.Brabant.nl" xlink:type="simple"><text:span text:style-name="nadrukondlijn">www.Brabant.nl</text:span></text:a> wordt u in de gelegenheid gesteld om via een videostream de  vergadering live te vol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’s-Hertogenbosch, 19 januari 2021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Provinciale Staten voornoemd,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voorzitter,</text:span></text:p>
          </text:section>
          <text:section text:name="ondertekening_id1-3-2-2-7">
            <text:p><text:span text:style-name="functie">mr. I.R. Adema</text:span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>de griffier,</text:span></text:p>
          </text:section>
          <text:section text:name="ondertekening_id1-3-2-2-10">
            <text:p><text:span text:style-name="functie">mr. K.A.E. ten Cate</text:span></text:p>
          </text:section>
          <text:section text:name="ondertekening_id1-3-2-2-11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1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822763</meta:user-defined>
    <dc:language>nl</dc:language>
    <meta:user-defined meta:name="OVERHEID.Provincie/DC.spatial">Noord-Brabant</meta:user-defined>
    <meta:user-defined meta:name="DC.title">Provincie Noord-Brabant - kennisgeving extra vergadering Provinciale Stat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515</meta:user-defined>
    <meta:user-defined meta:name="OVERHEIDop.PrbID/DC.identifier">prb-2021-515</meta:user-defined>
    <meta:user-defined meta:name="OVERHEIDop.versieInformatie"/>
  </office:meta>
</office:document-meta>
</file>