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ucor Petrochemicals B.V. (9999208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ucor Petrochemicals B.V.</text:p>
            <text:p text:style-name="common-al">Locatie  : Merseyweg 24, 3197 KG Rotterdam-Botlek</text:p>
            <text:p text:style-name="common-al">Activiteit  : Bouwen</text:p>
            <text:p text:style-name="common-al">Voor   : Het plaatsen van een tijdelijke opslagtent ten behoeve van opslag van microplastics </text:p>
            <text:p text:style-name="common-al">     polypropyleen in big-bags op pallets </text:p>
            <text:p text:style-name="common-al">Aanvraagdatum : 13 januari 2021</text:p>
            <text:p text:style-name="common-al">Zaaknummer : 99992082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08265</meta:user-defined>
    <meta:user-defined meta:name="DCTERMS.abstract">GS maken bekend, dat aanvraag omgevingsvergunning met reguliere voorbereidingsprocedure is ontvangen voor plaatsen tijdelijke opslagtent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6313.98 434102.6</meta:user-defined>
    <meta:user-defined meta:name="DC.title">Kennisgeving aanvraag Ducor Petrochemicals B.V. (9999208265)</meta:user-defined>
    <meta:user-defined meta:name="OVERHEID.PostcodeHuisnummer/OVERHEIDop.postcodeHuisnummer">3197KG 24</meta:user-defined>
    <meta:user-defined meta:name="OVERHEIDop.straatnaam">Merseyweg</meta:user-defined>
    <meta:user-defined meta:name="OVERHEIDop.woonplaats">Botlek Rotter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453</meta:user-defined>
    <meta:user-defined meta:name="OVERHEIDop.PrbID/DC.identifier">prb-2021-453</meta:user-defined>
    <meta:user-defined meta:name="OVERHEIDop.versieInformatie"/>
  </office:meta>
</office:document-meta>
</file>