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Huntsman Holland B.V. (9999208266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Reguliere voorbereidingsprocedure </text:p>
            <text:p text:style-name="tussenkopcur">Wet algemene bepalingen omgevingsrecht</text:p>
            <text:p text:style-name="al">Gedeputeerde Staten van Zuid-Holland maken bekend dat zij de volgende aanvraag voor een omgevingsvergunning, waarop de reguliere voorbereidingsprocedure van toepassing is, hebben ontvangen.</text:p>
            <text:p text:style-name="al"/>
            <text:p text:style-name="al">Bedrijf   : Huntsman Holland B.V.</text:p>
            <text:p text:style-name="al">Locatie  : Merseyweg 10, 3197 KG Rotterdam-Botlek</text:p>
            <text:p text:style-name="al">Activiteit  : Bouwen</text:p>
            <text:p text:style-name="al">Voor   : Het plaatsen van een opslagloods en een carport voor heftrucks </text:p>
            <text:p text:style-name="al">Aanvraagdatum : 12 januari 2021</text:p>
            <text:p text:style-name="al">Zaaknummer : 9999208266</text:p>
            <text:p text:style-name="al"/>
            <text:p text:style-name="al">In dit stadium is het niet mogelijk uw mening te geven over de aanvraag. Nadat wij een besluit hebben genomen wordt u in de gelegenheid gesteld uw bezwaren kenbaar te maken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52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52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52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2.19/xml/MC-DRP-OverigeInformatie-Web-CB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208266</meta:user-defined>
    <meta:user-defined meta:name="DCTERMS.abstract">GS maken bekend, dat aanvraag omgevingsvergunning met reguliere voorbereidingsprocedure is ontvangen voor plaatsen opslagloods en carport heftrucks. 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77211.61 433503.63</meta:user-defined>
    <meta:user-defined meta:name="DC.title">Kennisgeving aanvraag Huntsman Holland B.V. (9999208266)</meta:user-defined>
    <meta:user-defined meta:name="OVERHEID.PostcodeHuisnummer/OVERHEIDop.postcodeHuisnummer">3197KG 20</meta:user-defined>
    <meta:user-defined meta:name="OVERHEIDop.straatnaam">Merseyweg</meta:user-defined>
    <meta:user-defined meta:name="OVERHEIDop.woonplaats">Botlek Rotterdam</meta:user-defined>
    <meta:user-defined meta:name="DCTERMS.W3CDTF/DCTERMS.available">2021-01-21</meta:user-defined>
    <meta:user-defined meta:name="DCTERMS.W3CDTF/OVERHEIDop.jaargang">2021</meta:user-defined>
    <meta:user-defined meta:name="OVERHEIDop.publicationIssue">452</meta:user-defined>
    <meta:user-defined meta:name="OVERHEIDop.PrbID/DC.identifier">prb-2021-452</meta:user-defined>
    <meta:user-defined meta:name="OVERHEIDop.versieInformatie"/>
  </office:meta>
</office:document-meta>
</file>