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0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Bouwen</text:p>
            <text:p text:style-name="common-al">Voor   : Uitbreiding tijdelijke kantoor units</text:p>
            <text:p text:style-name="common-al">Aanvraagdatum : 15 januari 2021</text:p>
            <text:p text:style-name="common-al">Zaaknummer : 99992083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302</meta:user-defined>
    <meta:user-defined meta:name="DCTERMS.abstract">GS maken bekend dat aanvraag omgevingsvergunning met reguliere voorbereidingsprocedure is ontvangen voor tijdelijke kantoorunits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aanvraag Neste Terminal Rotterdam B.V. (9999208302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451</meta:user-defined>
    <meta:user-defined meta:name="OVERHEIDop.PrbID/DC.identifier">prb-2021-451</meta:user-defined>
    <meta:user-defined meta:name="OVERHEIDop.versieInformatie"/>
  </office:meta>
</office:document-meta>
</file>