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Noord-Holland van 13 april 2021 nr. 1587921/1587922 houdende regels omtrent versnelling van de woningbouw (Uitvoeringsregeling subsidie versnelling woningbouw gemeenten Noord-Hol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om subsidies te verstrekken aan gemeenten om hun capaciteit tijdelijk uit te breiden voor de versnelling van de woningbouw binnen de gemeente; </text:p>
            <text:p text:style-name="al"/>
            <text:p text:style-name="al">Gelet op het Uitvoeringsprogramma Binnenstedelijk Bouwen en Versnelling Woningbouwproductie van Provinciale Staten van 12 februari 2018;</text:p>
            <text:p text:style-name="al"/>
            <text:p text:style-name="al">Gelet op de Herijking van het hierboven genoemde Uitvoeringsprogramma, waarover Gedeputeerde Staten een besluit hebben genomen op 8 december 2020 (kenmerk 1531808/1531814)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versnelling woningbouw gemeenten Noord-Holland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list text:style-name="id1-3-2-2-1-3">
              <text:list-item text:style-override="id1-3-2-2-1-3-1">
                <text:number>-</text:number>
                <text:p text:style-name="al">Betaalbare woningen: sociale huurwoningen, huurwoningen voor middeninkomens met een huurprijs van maximaal € 1.000 per maand of lager als de bovengrens van middenhuurwoningen door de gemeente lager is vastgesteld of betaalbare koopwoningen met een verkoopprijs onder de Nationale Hypotheekgarantie-kostengren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deze regeling is titel 4.2 van de Algemene wet bestuursrecht van overeenkomstige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 wordt verstrekt aan gemeenten in Noord-Holland, met uitzondering van de gemeenten Amsterdam, Alkmaar, Hoorn, Purmerend, Haarlem, Haarlemmermeer, Zaanstad, Hilversum en Heerhugowaar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Subsidie kan worden verstrekt voor de tijdelijke inhuur van ambtelijk personeel door de gemeente voor het uitvoeren van de versnelling van een woningbouwproject binnen bestaand stedelijk gebie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Een aanvraag om subsidie bevat ten minste:</text:p>
            <text:list text:style-name="id1-3-2-2-5-3">
              <text:list-item text:style-override="id1-3-2-2-5-3-1">
                <text:number>a.</text:number>
                <text:p text:style-name="al">een begroting van de kosten van de tijdelijke inhuur van personeel;</text:p>
              </text:list-item>
              <text:list-item text:style-override="id1-3-2-2-5-3-2">
                <text:number>b.</text:number>
                <text:p text:style-name="al">een financieringsplan van de kosten van de tijdelijke inhuur van personeel;</text:p>
              </text:list-item>
              <text:list-item text:style-override="id1-3-2-2-5-3-3">
                <text:number>c.</text:number>
                <text:p text:style-name="al">een inhoudelijke beschrijving van de werkzaamheden waarvoor het personeel wordt ingehuurd en de wijze waarop de inhuur bijdraagt aan de versnelling van het woningbouwproject, en:</text:p>
              </text:list-item>
              <text:list-item text:style-override="id1-3-2-2-5-3-4">
                <text:number>d.</text:number>
                <text:p text:style-name="al">een planning van het woningbouwproject, en;</text:p>
              </text:list-item>
              <text:list-item text:style-override="id1-3-2-2-5-3-5">
                <text:number>e.</text:number>
                <text:p text:style-name="al">een onafhankelijk advies van een door de provincie ingehuurd extern bureau over de gewenste tijdelijke inhuur van ambtelijk personeel in relatie tot de versnelling van het woningbouwproject;</text:p>
              </text:list-item>
              <text:list-item text:style-override="id1-3-2-2-5-3-6">
                <text:number>f.</text:number>
                <text:p text:style-name="al">bij een versnelling van een woningbouwproject, die minimaal 50% bestaat uit betaalbare woningen, een beschrijving van het woningbouwproject waarin dit wordt aangetoo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Een aanvraag om subsidie is tijdig ingediend indien de aanvraag in de periode van 1 juni 2021, 9:00 uur tot uiterlijk 1 oktober 2024, vóór 17.00 uur is ontvangen.</text:p>
              </text:list-item>
              <text:list-item text:style-override="id1-3-2-2-6-3">
                <text:number>2.</text:number>
                <text:p text:style-name="al">Een aanvraag die buiten de in het vorige lid genoemde periode wordt ontvangen, wordt geweigerd.</text:p>
              </text:list-item>
              <text:list-item text:style-override="id1-3-2-2-6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Gedeputeerde Staten stellen een subsidieplafond vast van € 2.500.000 voor de duur van deze uitvoeringsregel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list text:style-name="id1-3-2-2-8-2">
              <text:list-item text:style-override="id1-3-2-2-8-2">
                <text:number>1.</text:number>
                <text:p text:style-name="al">Aanvragen om subsidie worden behandeld op volgorde van ontvangst.</text:p>
              </text:list-item>
              <text:list-item text:style-override="id1-3-2-2-8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vraag is aangevuld.</text:p>
              </text:list-item>
              <text:list-item text:style-override="id1-3-2-2-8-4">
                <text:number>3.</text:number>
                <text:p text:style-name="al">Indien meerdere aanvragen op dezelfde dag worden ontvangen en door honorering van deze aanvragen het subsidieplafond wordt overschreden, wordt de aanvraag met de laagste projectkosten als eerste in behandeling genomen.</text:p>
              </text:list-item>
              <text:list-item text:style-override="id1-3-2-2-8-5">
                <text:number>4.</text:number>
                <text:p text:style-name="al">Indien toepassing van het vorige lid er toe leidt dat aanvragen gelijk eindigen, wordt rangschikking van die aanvragen bepaald door loting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Subsidie wordt geweigerd indien:</text:p>
            <text:list text:style-name="id1-3-2-2-9-3">
              <text:list-item text:style-override="id1-3-2-2-9-3-1">
                <text:number>a.</text:number>
                <text:p text:style-name="al">het woningbouwproject niet is opgenomen in regionale afspraken, bedoeld in de Omgevingsverordening NH2020 en de Omgevingsregeling NH2020;</text:p>
              </text:list-item>
              <text:list-item text:style-override="id1-3-2-2-9-3-2">
                <text:number>b.</text:number>
                <text:p text:style-name="al">de activiteit naar het oordeel van Gedeputeerde Staten niet zal bijdragen aan de versnelling van de woningbouw binnen de gemeente;</text:p>
              </text:list-item>
              <text:list-item text:style-override="id1-3-2-2-9-3-3">
                <text:number>c.</text:number>
                <text:p text:style-name="al">de activiteit waarvoor subsidie wordt gevraagd niet zal leiden tot een start van de bouw van het woningbouwproject voor 1 januari 2025;</text:p>
              </text:list-item>
              <text:list-item text:style-override="id1-3-2-2-9-3-4">
                <text:number>d.</text:number>
                <text:p text:style-name="al">het woningbouwproject niet in overeenstemming is met provinciaal belei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Subsidie wordt verstrekt voor de kosten voor de tijdelijke inhuur van ambtelijk personeel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list text:style-name="id1-3-2-2-11-2">
              <text:list-item text:style-override="id1-3-2-2-11-2">
                <text:number>1.</text:number>
                <text:p text:style-name="al">De subsidie bedraagt 50% van de subsidiabele kosten tot maximaal € 100.000,-.</text:p>
              </text:list-item>
              <text:list-item text:style-override="id1-3-2-2-11-3">
                <text:number>2.</text:number>
                <text:p text:style-name="al">De subsidie bedraagt 75% van de subsidiabele kosten tot maximaal € 100.000,-, indien de versnelling van het betreffende woningbouwproject voor minimaal 50% bestaat uit betaalbare woningen.</text:p>
              </text:list-item>
              <text:list-item text:style-override="id1-3-2-2-11-4">
                <text:number>3.</text:number>
                <text:p text:style-name="al">De subsidie per gemeente bedraagt maximaal € 200.000,- per kalenderjaar. </text:p>
              </text:list-item>
              <text:list-item text:style-override="id1-3-2-2-11-5">
                <text:number>4.</text:number>
                <text:p text:style-name="al">Gedeputeerde Staten verstrekken geen subsidies van minder dan € 5.000,-.</text:p>
              </text:list-item>
              <text:list-item text:style-override="id1-3-2-2-11-6">
                <text:number>5.</text:number>
                <text:p text:style-name="al">Bij subsidies van minder dan € 10.000,- wordt volstaan met subsidievaststelling zonder voorafgaande subsidieverlen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p text:style-name="al">In de beschikking tot subsidieverlening kunnen aan de subsidieontvanger verplichtingen worden opgelegd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</text:p>
            <text:list text:style-name="id1-3-2-2-13-2">
              <text:list-item text:style-override="id1-3-2-2-13-2">
                <text:number>1.</text:number>
                <text:p text:style-name="al">Een aanvraag om vaststelling van de subsidie wordt ingediend uiterlijk 1 augustus van het jaar volgend op het jaar waarin de activiteit is voltooid.</text:p>
              </text:list-item>
              <text:list-item text:style-override="id1-3-2-2-13-3">
                <text:number>2.</text:number>
                <text:p text:style-name="al">Gedeputeerde Staten stellen voor de aanvraag tot vaststelling een formulier beschikbaar op <text:a xlink:href="https://www.noord-holland.nl/Loket/Subsidies" xlink:type="simple"><text:span text:style-name="nadrukondlijn">www.noord-holland.nl/Loket/Subsidies</text:span></text:a>.</text:p>
              </text:list-item>
              <text:list-item text:style-override="id1-3-2-2-13-4">
                <text:number>3.</text:number>
                <text:p text:style-name="al">Gedeputeerde Staten beslissen binnen 13 weken na ontvangst van de aanvraag tot vaststelling van de subsidie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</text:p>
            <text:list text:style-name="id1-3-2-2-14-2">
              <text:list-item text:style-override="id1-3-2-2-14-2">
                <text:number>1.</text:number>
                <text:p text:style-name="al">Deze regeling treedt in werking met ingang van de dag na de datum van uitgifte van het provinciaal blad waarin het wordt geplaatst.</text:p>
              </text:list-item>
              <text:list-item text:style-override="id1-3-2-2-14-3">
                <text:number>2.</text:number>
                <text:p text:style-name="al">Deze regeling vervalt met ingang van 1 januari 2025. </text:p>
              </text:list-item>
              <text:list-item text:style-override="id1-3-2-2-14-4">
                <text:number>3.</text:number>
                <text:p text:style-name="al">Deze regeling wordt aangehaald als: Uitvoeringsregeling subsidie versnelling woningbouw gemeenten Noord-Holland 2021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april 2021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587921/1587922</meta:user-defined>
    <meta:user-defined meta:name="DCTERMS.alternative">Uitvoeringsregeling subsidie versnelling woningbouw gemeenten Noord-Holland 2021</meta:user-defined>
    <dc:language>nl</dc:language>
    <meta:user-defined meta:name="OVERHEID.Provincie/DC.spatial">Noord-Holland</meta:user-defined>
    <meta:user-defined meta:name="DC.title">Besluit van Gedeputeerde Staten van de provincie Noord-Holland van 13 april 2021 nr. 1587921/1587922 houdende regels omtrent versnelling van de woningbouw (Uitvoeringsregeling subsidie versnelling woningbouw gemeenten Noord-Holland 2021)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28</meta:user-defined>
    <meta:user-defined meta:name="OVERHEIDop.betreftRegeling">CVDR657156_1</meta:user-defined>
    <meta:user-defined meta:name="OVERHEIDop.PrbID/DC.identifier">prb-2021-3328</meta:user-defined>
    <meta:user-defined meta:name="xs:date/OVERHEIDop.startdatum">2021-05-01</meta:user-defined>
    <meta:user-defined meta:name="OVERHEIDop.versieInformatie"/>
  </office:meta>
</office:document-meta>
</file>