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2021-FUMO-0050955.</text:p>
            <text:p text:style-name="common-al">Betreft: plaatsen AdBlue-tank en containers t.b.v. asbest. </text:p>
            <text:p text:style-name="common-al">Locatie: Stuurboord 9, 9206 BK  Drachten, gemeente Smallingerland. </text:p>
            <text:p text:style-name="common-al"/>
            <text:p text:style-name="common-al">Belanghebbenden kunnen tegen de beschikking van 15 april t/m 26 me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0.337 570341.405</meta:user-defined>
    <meta:user-defined meta:name="DC.title">Gemeente Smallingerland Beschikkin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4</meta:user-defined>
    <meta:user-defined meta:name="OVERHEIDop.PrbID/DC.identifier">prb-2021-2954</meta:user-defined>
    <meta:user-defined meta:name="OVERHEIDop.versieInformatie"/>
  </office:meta>
</office:document-meta>
</file>