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, kenmerk 2021-FUMO-0051836, om de bodem gedeeltelijk te saneren op:</text:p>
            <text:p text:style-name="common-al">- Locatie: 13 Aprilstraat 46, 8431 GE  Oosterwolde, gemeente Ooststellingwerf.</text:p>
            <text:p text:style-name="common-al"/>
            <text:p text:style-name="common-al">Naar aanleiding van deze melding gaan Gedeputeerde Staten een besluit nemen over het deel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5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6139.601 556121.666</meta:user-defined>
    <meta:user-defined meta:name="DC.title">Gemeente Ooststellingwerf Deelsaneringsplan bodemsanering</meta:user-defined>
    <meta:user-defined meta:name="OVERHEID.PostcodeHuisnummer/OVERHEIDop.postcodeHuisnummer">8431GE 44</meta:user-defined>
    <meta:user-defined meta:name="OVERHEIDop.straatnaam">Dertien Aprilstraat</meta:user-defined>
    <meta:user-defined meta:name="OVERHEIDop.woonplaats">Oosterwolde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50</meta:user-defined>
    <meta:user-defined meta:name="OVERHEIDop.PrbID/DC.identifier">prb-2021-2950</meta:user-defined>
    <meta:user-defined meta:name="OVERHEIDop.versieInformatie"/>
  </office:meta>
</office:document-meta>
</file>