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082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Aanpassing van de constructie om het station geschikt te maken voor de aansluiting</text:p>
            <text:p text:style-name="common-al">  van een intelligent pigging systeem</text:p>
            <text:p text:style-name="common-al">Aanvraagdatum : 15 januari 2021</text:p>
            <text:p text:style-name="common-al">Besluitdatum : 9 april 2021</text:p>
            <text:p text:style-name="common-al">Bekendmaking : 9 april 2021</text:p>
            <text:p text:style-name="common-al">Zaaknummer : 999920825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25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4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4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259</meta:user-defined>
    <meta:user-defined meta:name="DCTERMS.abstract">GS maken bekend dat omgevingsvergunning is verleend voor aanpassing constructie om station geschikt te maken voor aansluiting intelligent pigging systeem.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208259)</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1-04-16</meta:user-defined>
    <meta:user-defined meta:name="DCTERMS.W3CDTF/OVERHEIDop.jaargang">2021</meta:user-defined>
    <meta:user-defined meta:name="OVERHEIDop.publicationIssue">2940</meta:user-defined>
    <meta:user-defined meta:name="OVERHEIDop.PrbID/DC.identifier">prb-2021-2940</meta:user-defined>
    <meta:user-defined meta:name="OVERHEIDop.versieInformatie"/>
  </office:meta>
</office:document-meta>
</file>