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1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: Het plaatsen van een tijdelijke accommodatie, gebouw AC-1, t.b.v. onderhoud en turnaround projecten/activiteiten  </text:p>
            <text:p text:style-name="common-al">Aanvraagdatum : 8 april 2021</text:p>
            <text:p text:style-name="common-al">Zaaknummer : 99992218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3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1873</meta:user-defined>
    <meta:user-defined meta:name="DCTERMS.abstract">GS maken bekend dat aanvraag omgevingsvergunning met reguliere voorbereidingsprocedure is ontvangen voor plaatsen tijdelijke accommodatie tbv onderhoud en turnaround project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1873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2934</meta:user-defined>
    <meta:user-defined meta:name="OVERHEIDop.PrbID/DC.identifier">prb-2021-2934</meta:user-defined>
    <meta:user-defined meta:name="OVERHEIDop.versieInformatie"/>
  </office:meta>
</office:document-meta>
</file>