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1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accommodatie ten behoeve van onderhoud, stops en project activiteiten</text:p>
            <text:p text:style-name="common-al">Aanvraagdatum : 7 april 2021</text:p>
            <text:p text:style-name="common-al">Zaaknummer : 99992217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786</meta:user-defined>
    <meta:user-defined meta:name="DCTERMS.abstract">GS maken bekend dat aanvraag omgevingsvergunning met reguliere voorbereidingsprocedure is ontvangen voor tijdelijke accomodatie tbv onderhoud, stops en project activitei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1786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33</meta:user-defined>
    <meta:user-defined meta:name="OVERHEIDop.PrbID/DC.identifier">prb-2021-2933</meta:user-defined>
    <meta:user-defined meta:name="OVERHEIDop.versieInformatie"/>
  </office:meta>
</office:document-meta>
</file>