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pas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tot het intrekken van het besluit van 21 oktober 2019, voor het intrekken van de in de vergunning van 28 juli 2000 met kenmerk DWM/2000/8917 opgenomen voorschrift 12.3 met betrekking tot het lozen van sulfaathoudend afvalwater. Dit besluit treedt in de plaats van het eerder genomen besluit van 17 september 2021 met kenmerk 00591543-00014856, welke hiermee wordt ingetrokken. De locatie betreft <text:span text:style-name="nadrukvet">Waterpas 100,</text:span> <text:span text:style-name="nadrukvet">2495 AT te Den Haag</text:span>.</text:p>
            <text:p text:style-name="common-al">
            <text:span text:style-name="nadrukvet">Beroep en inzage</text:span>
          </text:p>
            <text:p text:style-name="common-al">De beschikking en de relevante documenten liggen vanaf 30 november 2021 ter inzage. Een belanghebbende of diegene die een zienswijze tegen het ontwerp heeft ingediend, kan tot en met 11 januari 2022 een beroepschrift indienen bij de Rechtbank van Den Haag, sector Bestuursrecht, Postbus 20302, 2500 EH Den Haag onder vermelding van het zaaknummer <text:span text:style-name="nadrukvet">00591543</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terpas 100 te Den Haag</meta:user-defined>
    <meta:user-defined meta:name="DCTERMS.W3CDTF/DCTERMS.available">2021-11-29</meta:user-defined>
    <meta:user-defined meta:name="DCTERMS.W3CDTF/OVERHEIDop.jaargang">2021</meta:user-defined>
    <meta:user-defined meta:name="OVERHEIDop.publicationIssue">11542</meta:user-defined>
    <meta:user-defined meta:name="OVERHEIDop.PrbID/DC.identifier">prb-2021-11542</meta:user-defined>
    <meta:user-defined meta:name="OVERHEIDop.versieInformatie"/>
  </office:meta>
</office:document-meta>
</file>