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openstelling en vaststelling subsidieplafond restauratie rijksmonumen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5 december 2020, kenmerk 20039610, aangaande het vaststellen van een openstellingsperiode en een subsidieplafond in het kader van hoofdstuk 5 ‘Bijzondere bepalingen voor verstrekking van subsidie voor restauratie rijksmonumenten’ van het Algemeen subsidiebesluit Zeeland 201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voor de mogelijkheid tot indiening van een aanvraag voor subsidie voor restauratie van rijksmonumenten een openstellingsperiode dient te worden vastgesteld; </text:p>
              </text:list-item>
              <text:list-item text:style-override="id1-3-2-1-1-4-2">
                <text:number>•</text:number>
                <text:p text:style-name="al">overwegende dat voor verstrekking van subsidies voor restauratie van rijksmonumenten een subsidieplafond benodigd is;</text:p>
              </text:list-item>
              <text:list-item text:style-override="id1-3-2-1-1-4-3">
                <text:number>•</text:number>
                <text:p text:style-name="al">gelet op artikel 5.5.1 en artikel 5.6.1 van het Algemeen subsidiebesluit Zeeland 2013;</text:p>
              </text:list-item>
            </text:list>
            <text:p text:style-name="al">besluiten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anvragen voor het verstrekken van subsidies in het kader van hoofdstuk 5 ‘Bijzondere bepalingen voor verstrekking van subsidie voor restauratie rijksmonumenten’ van het Algemeen subsidiebesluit Zeeland 2013, kunnen worden ingediend van 15 januari 2021 tot en met 26 februari 2021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subsidieplafond voor het verstrekken van subsidies in het kader van hoofdstuk 5 ‘Bijzondere bepalingen voor verstrekking van subsidie voor restauratie rijksmonumenten’ van het Algemeen subsidiebesluit Zeeland 2013, voor de openstellingsperiode, bedoeld in artikel I, bedraagt € 1.846.868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eerst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5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7 december 2020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5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20039610</meta:user-defined>
    <meta:user-defined meta:name="DCTERMS.alternative">Openstelling en vaststelling subsidieplafond restauratie rijksmonumenten 2021</meta:user-defined>
    <dc:language>nl</dc:language>
    <meta:user-defined meta:name="OVERHEID.Provincie/DC.spatial">Zeeland</meta:user-defined>
    <meta:user-defined meta:name="DC.title">Besluit van gedeputeerde staten van Zeeland houdende openstelling en vaststelling subsidieplafond restauratie rijksmonumenten 2021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53</meta:user-defined>
    <meta:user-defined meta:name="OVERHEIDop.betreftRegeling">CVDR648565_1</meta:user-defined>
    <meta:user-defined meta:name="OVERHEIDop.PrbID/DC.identifier">prb-2020-9553</meta:user-defined>
    <meta:user-defined meta:name="xs:date/OVERHEIDop.startdatum">2021-01-15</meta:user-defined>
    <meta:user-defined meta:name="xs:date/OVERHEIDop.einddatum">2021-02-26</meta:user-defined>
    <meta:user-defined meta:name="OVERHEIDop.versieInformatie"/>
  </office:meta>
</office:document-meta>
</file>