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roekman Logistics Europoort b.v. (9999201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roekman Logistics Europoort b.v.</text:p>
            <text:p text:style-name="common-al">Locatie  : Makassarstraat 1, 3199 LL Rotterdam-Maasvlakte</text:p>
            <text:p text:style-name="common-al">Activiteit  : Milieuneutraal wijzigen</text:p>
            <text:p text:style-name="common-al">Voor   : De opslag van ADR 5.1 PG III in LQ verpakkingen</text:p>
            <text:p text:style-name="common-al">Aanvraagdatum : 25 november 2020</text:p>
            <text:p text:style-name="common-al">Zaaknummer : 99992010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1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1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1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089</meta:user-defined>
    <meta:user-defined meta:name="DCTERMS.abstract">GS maken bekend, dat aanvraag omgevingsvergunning met reguliere voorbereidingsprocedure is ontvangen voor opslag ADR5.1 PG III in LQ verpakking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289.935 439549.307</meta:user-defined>
    <meta:user-defined meta:name="DC.title">Kennisgeving aanvraag Broekman Logistics Europoort b.v. (9999201089)</meta:user-defined>
    <meta:user-defined meta:name="OVERHEID.PostcodeHuisnummer/OVERHEIDop.postcodeHuisnummer">3199LL 1</meta:user-defined>
    <meta:user-defined meta:name="OVERHEIDop.straatnaam">Makassarstraat</meta:user-defined>
    <meta:user-defined meta:name="OVERHEIDop.woonplaats">Maasvlakte Rotter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8917</meta:user-defined>
    <meta:user-defined meta:name="OVERHEIDop.PrbID/DC.identifier">prb-2020-8917</meta:user-defined>
    <meta:user-defined meta:name="OVERHEIDop.versieInformatie"/>
  </office:meta>
</office:document-meta>
</file>