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ynres B.V. (9999196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ynres B.V.</text:p>
            <text:p text:style-name="common-al">Locatie  : Slachthuisweg 30, 3151 XN Hoek van Holland</text:p>
            <text:p text:style-name="common-al">Activiteit  : Bouwen</text:p>
            <text:p text:style-name="common-al">Voor   : Het opzetten van een overdekte voorziening (Tent). Deze wordt zodanig ingericht </text:p>
            <text:p text:style-name="common-al">     dat hierin, met denkend aan de juiste afstanden (Corona), koffie, thee e.d. gedronken,</text:p>
            <text:p text:style-name="common-al">  geluncht en kleine bijeenkomsten gehouden kunnen worden</text:p>
            <text:p text:style-name="common-al">Aanvraagdatum : 6 oktober 2020</text:p>
            <text:p text:style-name="common-al">Zaaknummer : 999919653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3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3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538</meta:user-defined>
    <meta:user-defined meta:name="DCTERMS.abstract">GS maken bekend dat aanvraag omgevingsvergunning met reguliere voorbereidingsprocedure is ontvangen voor opzetten overdekte voorzien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0170.746 442599.469</meta:user-defined>
    <meta:user-defined meta:name="DC.title">Kennisgeving aanvraag Synres B.V. (9999196538)</meta:user-defined>
    <meta:user-defined meta:name="OVERHEID.PostcodeHuisnummer/OVERHEIDop.postcodeHuisnummer">3151XN 30</meta:user-defined>
    <meta:user-defined meta:name="OVERHEIDop.straatnaam">Slachthuisweg</meta:user-defined>
    <meta:user-defined meta:name="OVERHEIDop.woonplaats">Hoek van Holla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7838</meta:user-defined>
    <meta:user-defined meta:name="OVERHEIDop.PrbID/DC.identifier">prb-2020-7838</meta:user-defined>
    <meta:user-defined meta:name="OVERHEIDop.versieInformatie"/>
  </office:meta>
</office:document-meta>
</file>