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196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 en Milieuneutraal wijzigen</text:p>
            <text:p text:style-name="common-al">Voor   : Het uitbreiden van een elektriciteitshuisje</text:p>
            <text:p text:style-name="common-al">Aanvraagdatum : 21 oktober 2020</text:p>
            <text:p text:style-name="common-al">Zaaknummer : 99991966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671</meta:user-defined>
    <meta:user-defined meta:name="DCTERMS.abstract">GS maken bekend, dat aanvraag omgevingsvergunning met reguliere voorbereidingsprocedure is ontvangen voor uitbreiden electriciteitshuisj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Tankstorage Minerals B.V. (9999196671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36</meta:user-defined>
    <meta:user-defined meta:name="OVERHEIDop.PrbID/DC.identifier">prb-2020-7836</meta:user-defined>
    <meta:user-defined meta:name="OVERHEIDop.versieInformatie"/>
  </office:meta>
</office:document-meta>
</file>